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3937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227in" text:min-label-width="0.3333in"/>
      </text:list-level-style-number>
      <text:list-level-style-number text:level="3" style:num-suffix="." style:num-format="i">
        <style:list-level-properties fo:text-align="end" text:space-before="0.5604in" text:min-label-width="0.3333in"/>
      </text:list-level-style-number>
      <text:list-level-style-number text:level="4" style:num-suffix="." style:num-format="1">
        <style:list-level-properties text:space-before="0.8937in" text:min-label-width="0.3333in"/>
      </text:list-level-style-number>
      <text:list-level-style-number text:level="5" style:num-suffix="、" style:num-format="甲, 乙, 丙, ...">
        <style:list-level-properties text:space-before="1.227in" text:min-label-width="0.3333in"/>
      </text:list-level-style-number>
      <text:list-level-style-number text:level="6" style:num-suffix="." style:num-format="i">
        <style:list-level-properties fo:text-align="end" text:space-before="1.5604in" text:min-label-width="0.3333in"/>
      </text:list-level-style-number>
      <text:list-level-style-number text:level="7" style:num-suffix="." style:num-format="1">
        <style:list-level-properties text:space-before="1.8937in" text:min-label-width="0.3333in"/>
      </text:list-level-style-number>
      <text:list-level-style-number text:level="8" style:num-suffix="、" style:num-format="甲, 乙, 丙, ...">
        <style:list-level-properties text:space-before="2.227in" text:min-label-width="0.3333in"/>
      </text:list-level-style-number>
      <text:list-level-style-number text:level="9" style:num-suffix="." style:num-format="i">
        <style:list-level-properties fo:text-align="end" text:space-before="2.5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555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2.9361in" style:use-optimal-column-width="false"/>
    </style:style>
    <style:style style:name="TableColumn11" style:family="table-column">
      <style:table-column-properties style:column-width="1.0013in" style:use-optimal-column-width="false"/>
    </style:style>
    <style:style style:name="TableColumn12" style:family="table-column">
      <style:table-column-properties style:column-width="0.8201in" style:use-optimal-column-width="false"/>
    </style:style>
    <style:style style:name="Table4" style:family="table">
      <style:table-properties style:width="7.4791in" fo:margin-left="-0.4805in" table:align="left"/>
    </style:style>
    <style:style style:name="TableRow13" style:family="table-row">
      <style:table-row-properties style:min-row-height="0.2534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 style:min-row-height="0.243in" style:use-optimal-row-height="false"/>
    </style:style>
    <style:style style:name="TableCell19" style:family="table-cell">
      <style:table-cell-properties fo:border="0.0312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 style:min-row-height="0.2534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6" style:family="table-row">
      <style:table-row-properties style:min-row-height="0.1013in" style:use-optimal-row-height="false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0.243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2534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2534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43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TableRow109" style:family="table-row">
      <style:table-row-properties style:min-row-height="0.243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/>
    </style:style>
    <style:style style:name="TableRow125" style:family="table-row">
      <style:table-row-properties style:min-row-height="0.2534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0.243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534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2534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0.2534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1pt" style:font-size-asian="11pt"/>
    </style:style>
    <style:style style:name="TableRow204" style:family="table-row">
      <style:table-row-properties style:min-row-height="0.2534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Row219" style:family="table-row">
      <style:table-row-properties style:min-row-height="0.2534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1pt" style:font-size-asian="11pt"/>
    </style:style>
    <style:style style:name="TableRow234" style:family="table-row">
      <style:table-row-properties style:min-row-height="0.2534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1pt" style:font-size-asian="11pt"/>
    </style:style>
    <style:style style:name="TableRow249" style:family="table-row">
      <style:table-row-properties style:min-row-height="0.253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1pt" style:font-size-asian="11pt"/>
    </style:style>
    <style:style style:name="TableRow264" style:family="table-row">
      <style:table-row-properties style:min-row-height="0.2534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1pt" style:font-size-asian="11pt"/>
    </style:style>
    <style:style style:name="TableRow278" style:family="table-row">
      <style:table-row-properties style:min-row-height="0.2534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1pt" style:font-size-asian="11pt"/>
    </style:style>
    <style:style style:name="TableRow293" style:family="table-row">
      <style:table-row-properties style:min-row-height="0.2534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1pt" style:font-size-asian="11pt"/>
    </style:style>
    <style:style style:name="TableRow308" style:family="table-row">
      <style:table-row-properties style:min-row-height="0.2534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1pt" style:font-size-asian="11pt"/>
    </style:style>
    <style:style style:name="TableRow323" style:family="table-row">
      <style:table-row-properties style:min-row-height="0.2534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1pt" style:font-size-asian="11pt"/>
    </style:style>
    <style:style style:name="TableRow338" style:family="table-row">
      <style:table-row-properties style:min-row-height="0.2534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1pt" style:font-size-asian="11pt"/>
    </style:style>
    <style:style style:name="TableRow353" style:family="table-row">
      <style:table-row-properties style:min-row-height="0.2534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1pt" style:font-size-asian="11pt"/>
    </style:style>
    <style:style style:name="TableRow368" style:family="table-row">
      <style:table-row-properties style:min-row-height="0.2534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1pt" style:font-size-asian="11pt"/>
    </style:style>
    <style:style style:name="TableRow382" style:family="table-row">
      <style:table-row-properties style:min-row-height="0.2534in" style:use-optimal-row-height="false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1pt" style:font-size-asian="11pt"/>
    </style:style>
    <style:style style:name="TableRow397" style:family="table-row">
      <style:table-row-properties style:min-row-height="0.2534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1pt" style:font-size-asian="11pt"/>
    </style:style>
    <style:style style:name="TableRow412" style:family="table-row">
      <style:table-row-properties style:min-row-height="0.2534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1pt" style:font-size-asian="11pt"/>
    </style:style>
    <style:style style:name="TableRow427" style:family="table-row">
      <style:table-row-properties style:min-row-height="0.2534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1pt" style:font-size-asian="11pt"/>
    </style:style>
    <style:style style:name="TableRow442" style:family="table-row">
      <style:table-row-properties style:min-row-height="0.2534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 fo:font-size="11pt" style:font-size-asian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1pt" style:font-size-asian="11pt"/>
    </style:style>
    <style:style style:name="TableRow457" style:family="table-row">
      <style:table-row-properties style:min-row-height="0.2534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1pt" style:font-size-asian="11pt"/>
    </style:style>
    <style:style style:name="TableRow472" style:family="table-row">
      <style:table-row-properties style:min-row-height="0.2534in" style:use-optimal-row-height="false"/>
    </style:style>
    <style:style style:name="TableCell47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83" style:family="table-row">
      <style:table-row-properties style:min-row-height="0.6972in" style:use-optimal-row-height="false"/>
    </style:style>
    <style:style style:name="TableCell484" style:family="table-cell">
      <style:table-cell-properties fo:border="0.0312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="0.0312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justify" fo:line-height="0.1805in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492" style:parent-style-name="清單段落" style:list-style-name="LFO4" style:family="paragraph">
      <style:paragraph-properties fo:text-align="justify" fo:line-height="0.2083in" fo:margin-left="0.33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letter-kerning="false" style:font-size-complex="12pt"/>
    </style:style>
    <style:style style:name="P502" style:parent-style-name="清單段落" style:list-style-name="LFO4" style:family="paragraph">
      <style:paragraph-properties fo:text-align="justify" fo:line-height="0.2083in" fo:margin-left="0.3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letter-kerning="false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letter-kerning="false" style:font-size-complex="12pt"/>
    </style:style>
    <style:style style:name="P513" style:parent-style-name="清單段落" style:list-style-name="LFO4" style:family="paragraph">
      <style:paragraph-properties fo:text-align="justify" fo:line-height="0.2083in" fo:margin-left="0.3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letter-kerning="false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letter-kerning="false" style:font-size-complex="12pt"/>
    </style:style>
    <style:style style:name="P524" style:parent-style-name="清單段落" style:list-style-name="LFO4" style:family="paragraph">
      <style:paragraph-properties fo:text-align="justify" fo:line-height="0.2083in" fo:margin-left="0.33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letter-kerning="false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letter-kerning="false" style:font-size-complex="12pt"/>
    </style:style>
    <style:style style:name="P542" style:parent-style-name="清單段落" style:list-style-name="LFO4" style:family="paragraph">
      <style:paragraph-properties fo:text-align="justify" fo:line-height="0.2083in" fo:margin-left="0.33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letter-kerning="false" style:font-size-complex="12pt"/>
    </style:style>
    <style:style style:name="P547" style:parent-style-name="清單段落" style:list-style-name="LFO4" style:family="paragraph">
      <style:paragraph-properties fo:text-align="justify" fo:line-height="0.2083in" fo:margin-left="0.33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letter-kerning="false" style:font-size-complex="12pt"/>
    </style:style>
    <style:style style:name="P55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55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55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55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55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55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55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55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55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56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56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562" style:parent-style-name="內文" style:family="paragraph">
      <style:paragraph-properties fo:line-height="0.3472in"/>
    </style:style>
    <style:style style:name="T563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564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565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566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567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568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569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570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571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572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573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574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575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576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577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578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P579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580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581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582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583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584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585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586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587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588" style:parent-style-name="內文" style:family="paragraph">
      <style:paragraph-properties fo:line-height="0.2361in"/>
      <style:text-properties style:font-name="標楷體" style:font-name-asian="標楷體" style:letter-kerning="false" fo:font-size="11pt" style:font-size-asian="11pt"/>
    </style:style>
    <style:style style:name="P589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olumn591" style:family="table-column">
      <style:table-column-properties style:column-width="1.0597in"/>
    </style:style>
    <style:style style:name="TableColumn592" style:family="table-column">
      <style:table-column-properties style:column-width="2.3625in"/>
    </style:style>
    <style:style style:name="TableColumn593" style:family="table-column">
      <style:table-column-properties style:column-width="1.0826in"/>
    </style:style>
    <style:style style:name="TableColumn594" style:family="table-column">
      <style:table-column-properties style:column-width="2.0319in"/>
    </style:style>
    <style:style style:name="Table590" style:family="table">
      <style:table-properties style:width="6.5368in" fo:margin-left="0in" table:align="left"/>
    </style:style>
    <style:style style:name="TableRow595" style:family="table-row">
      <style:table-row-properties style:min-row-height="1.0333in"/>
    </style:style>
    <style:style style:name="TableCell59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59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60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0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604" style:family="table-row">
      <style:table-row-properties style:min-row-height="1.0743in"/>
    </style:style>
    <style:style style:name="TableCell60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60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1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1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中區區公所公用廣告欄張貼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>受理編號：</text:p>
          </table:table-cell>
          <table:covered-table-cell/>
        </table:table-row>
        <table:table-row table:style-name="TableRow18">
          <table:table-cell table:style-name="TableCell19" table:number-columns-spanned="6">
            <text:p text:style-name="P20">張貼起訖日：自 <text:s text:c="2"/><text:s/><text:s/>年 <text:s text:c="3"/><text:s/>月 <text:s text:c="3"/><text:s/>日至 <text:s/><text:s/><text:s text:c="2"/>年 <text:s/><text:s/><text:s text:c="2"/>月 <text:s text:c="2"/><text:s/><text:s/>日止，共 <text:s/>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收據編號：</text:p>
          </table:table-cell>
          <table:covered-table-cell/>
        </table:table-row>
        <table:table-row table:style-name="TableRow23">
          <table:table-cell table:style-name="TableCell24" table:number-rows-spanned="2">
            <text:p text:style-name="P25">編號</text:p>
          </table:table-cell>
          <table:table-cell table:style-name="TableCell26" table:number-columns-spanned="2">
            <text:p text:style-name="P27">張數</text:p>
          </table:table-cell>
          <table:covered-table-cell/>
          <table:table-cell table:style-name="TableCell28" table:number-rows-spanned="2">
            <text:p text:style-name="P29">張貼期數</text:p>
          </table:table-cell>
          <table:table-cell table:style-name="TableCell30" table:number-rows-spanned="2">
            <text:p text:style-name="P31">里別</text:p>
          </table:table-cell>
          <table:table-cell table:style-name="TableCell32" table:number-columns-spanned="2" table:number-rows-spanned="2">
            <text:p text:style-name="P33">設置地點</text:p>
          </table:table-cell>
          <table:covered-table-cell/>
          <table:table-cell table:style-name="TableCell34" table:number-rows-spanned="2">
            <text:p text:style-name="P35">備註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A4</text:p>
          </table:table-cell>
          <table:table-cell table:style-name="TableCell40">
            <text:p text:style-name="P41">B4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-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○○里</text:p>
          </table:table-cell>
          <table:table-cell table:style-name="TableCell57" table:number-columns-spanned="2">
            <text:p text:style-name="P58">○○○○○○○○○○○○○○○○○○○○○○○○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-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○○里</text:span></text:p>
          </table:table-cell>
          <table:table-cell table:style-name="TableCell73" table:number-columns-spanned="2">
            <text:p text:style-name="內文"><text:span text:style-name="T74">○○○○○○○○○○○○○○○○○○○○○○○○</text:span></text:p>
          </table:table-cell>
          <table:covered-table-cell/>
          <table:table-cell table:style-name="TableCell75">
            <text:p text:style-name="P76">限A4規格</text:p>
          </table:table-cell>
        </table:table-row>
        <table:table-row table:style-name="TableRow77">
          <table:table-cell table:style-name="TableCell78">
            <text:p text:style-name="P79">1-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○○里</text:span></text:p>
          </table:table-cell>
          <table:table-cell table:style-name="TableCell89" table:number-columns-spanned="2">
            <text:p text:style-name="內文"><text:span text:style-name="T90">○○○○○○○○○○○○○○○○○○○○○○○○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-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○○里</text:span></text:p>
          </table:table-cell>
          <table:table-cell table:style-name="TableCell105" table:number-columns-spanned="2">
            <text:p text:style-name="內文"><text:span text:style-name="T106">○○○○○○○○○○○○○○○○○○○○○○○○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-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○○里</text:span></text:p>
          </table:table-cell>
          <table:table-cell table:style-name="TableCell121" table:number-columns-spanned="2">
            <text:p text:style-name="內文"><text:span text:style-name="T122">○○○○○○○○○○○○○○○○○○○○○○○○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-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○○里</text:span></text:p>
          </table:table-cell>
          <table:table-cell table:style-name="TableCell137" table:number-columns-spanned="2">
            <text:p text:style-name="內文"><text:span text:style-name="T138">○○○○○○○○○○○○○○○○○○○○○○○○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-7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○○里</text:span></text:p>
          </table:table-cell>
          <table:table-cell table:style-name="TableCell153" table:number-columns-spanned="2">
            <text:p text:style-name="內文"><text:span text:style-name="T154">○○○○○○○○○○○○○○○○○○○○○○○○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-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○○里</text:p>
          </table:table-cell>
          <table:table-cell table:style-name="TableCell168" table:number-columns-spanned="2">
            <text:p text:style-name="內文"><text:span text:style-name="T169">○○○○○○○○○○○○○○○○○○○○○○○○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-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○○里</text:span></text:p>
          </table:table-cell>
          <table:table-cell table:style-name="TableCell184" table:number-columns-spanned="2">
            <text:p text:style-name="內文"><text:span text:style-name="T185">○○○○○○○○○○○○○○○○○○○○○○○○</text:span>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-1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○○里</text:span></text:p>
          </table:table-cell>
          <table:table-cell table:style-name="TableCell200" table:number-columns-spanned="2">
            <text:p text:style-name="內文"><text:span text:style-name="T201">○○○○○○○○○○○○○○○○○○○○○○○○</text:span>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-11</text:p>
          </table:table-cell>
          <table:table-cell table:style-name="TableCell207">
            <text:p text:style-name="P208"/>
          </table:table-cell>
          <table:table-cell table:style-name="TableCell209">
            <text:p text:style-name="內文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○○里</text:span></text:p>
          </table:table-cell>
          <table:table-cell table:style-name="TableCell215" table:number-columns-spanned="2">
            <text:p text:style-name="內文"><text:span text:style-name="T216">○○○○○○○○○○○○○○○○○○○○○○○○</text:span></text:p>
          </table:table-cell>
          <table:covered-table-cell/>
          <table:table-cell table:style-name="TableCell217">
            <text:p text:style-name="P218">限B4規格</text:p>
          </table:table-cell>
        </table:table-row>
        <table:table-row table:style-name="TableRow219">
          <table:table-cell table:style-name="TableCell220">
            <text:p text:style-name="P221">1-12</text:p>
          </table:table-cell>
          <table:table-cell table:style-name="TableCell222">
            <text:p text:style-name="P223"/>
          </table:table-cell>
          <table:table-cell table:style-name="TableCell224">
            <text:p text:style-name="內文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○○里</text:span></text:p>
          </table:table-cell>
          <table:table-cell table:style-name="TableCell230" table:number-columns-spanned="2">
            <text:p text:style-name="內文"><text:span text:style-name="T231">○○○○○○○○○○○○○○○○○○○○○○○○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-13</text:p>
          </table:table-cell>
          <table:table-cell table:style-name="TableCell237">
            <text:p text:style-name="P238"/>
          </table:table-cell>
          <table:table-cell table:style-name="TableCell239">
            <text:p text:style-name="內文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○○里</text:span></text:p>
          </table:table-cell>
          <table:table-cell table:style-name="TableCell245" table:number-columns-spanned="2">
            <text:p text:style-name="內文"><text:span text:style-name="T246">○○○○○○○○○○○○○○○○○○○○○○○○</text:span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-14</text:p>
          </table:table-cell>
          <table:table-cell table:style-name="TableCell252">
            <text:p text:style-name="P253"/>
          </table:table-cell>
          <table:table-cell table:style-name="TableCell254">
            <text:p text:style-name="內文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○○里</text:span></text:p>
          </table:table-cell>
          <table:table-cell table:style-name="TableCell260" table:number-columns-spanned="2">
            <text:p text:style-name="內文"><text:span text:style-name="T261">○○○○○○○○○○○○○○○○○○○○○○○○</text:span>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-15</text:p>
          </table:table-cell>
          <table:table-cell table:style-name="TableCell267">
            <text:p text:style-name="P268"/>
          </table:table-cell>
          <table:table-cell table:style-name="TableCell269">
            <text:p text:style-name="內文"/>
          </table:table-cell>
          <table:table-cell table:style-name="TableCell270">
            <text:p text:style-name="P271"/>
          </table:table-cell>
          <table:table-cell table:style-name="TableCell272">
            <text:p text:style-name="P273">○○里</text:p>
          </table:table-cell>
          <table:table-cell table:style-name="TableCell274" table:number-columns-spanned="2">
            <text:p text:style-name="內文"><text:span text:style-name="T275">○○○○○○○○○○○○○○○○○○○○○○○○</text:span>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-16</text:p>
          </table:table-cell>
          <table:table-cell table:style-name="TableCell281">
            <text:p text:style-name="P282"/>
          </table:table-cell>
          <table:table-cell table:style-name="TableCell283">
            <text:p text:style-name="內文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○○里</text:span></text:p>
          </table:table-cell>
          <table:table-cell table:style-name="TableCell289" table:number-columns-spanned="2">
            <text:p text:style-name="內文"><text:span text:style-name="T290">○○○○○○○○○○○○○○○○○○○○○○○○</text:span>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-17</text:p>
          </table:table-cell>
          <table:table-cell table:style-name="TableCell296">
            <text:p text:style-name="P297"/>
          </table:table-cell>
          <table:table-cell table:style-name="TableCell298">
            <text:p text:style-name="內文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○○里</text:span></text:p>
          </table:table-cell>
          <table:table-cell table:style-name="TableCell304" table:number-columns-spanned="2">
            <text:p text:style-name="內文"><text:span text:style-name="T305">○○○○○○○○○○○○○○○○○○○○○○○○</text:span>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-18</text:p>
          </table:table-cell>
          <table:table-cell table:style-name="TableCell311">
            <text:p text:style-name="P312"/>
          </table:table-cell>
          <table:table-cell table:style-name="TableCell313">
            <text:p text:style-name="內文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○○里</text:span></text:p>
          </table:table-cell>
          <table:table-cell table:style-name="TableCell319" table:number-columns-spanned="2">
            <text:p text:style-name="內文"><text:span text:style-name="T320">○○○○○○○○○○○○○○○○○○○○○○○○</text:span>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-19</text:p>
          </table:table-cell>
          <table:table-cell table:style-name="TableCell326">
            <text:p text:style-name="P327"/>
          </table:table-cell>
          <table:table-cell table:style-name="TableCell328">
            <text:p text:style-name="內文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○○里</text:span></text:p>
          </table:table-cell>
          <table:table-cell table:style-name="TableCell334" table:number-columns-spanned="2">
            <text:p text:style-name="內文"><text:span text:style-name="T335">○○○○○○○○○○○○○○○○○○○○○○○○</text:span>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-20</text:p>
          </table:table-cell>
          <table:table-cell table:style-name="TableCell341">
            <text:p text:style-name="P342"/>
          </table:table-cell>
          <table:table-cell table:style-name="TableCell343">
            <text:p text:style-name="內文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○○里</text:span></text:p>
          </table:table-cell>
          <table:table-cell table:style-name="TableCell349" table:number-columns-spanned="2">
            <text:p text:style-name="內文"><text:span text:style-name="T350">○○○○○○○○○○○○○○○○○○○○○○○○</text:span>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-21</text:p>
          </table:table-cell>
          <table:table-cell table:style-name="TableCell356">
            <text:p text:style-name="P357"/>
          </table:table-cell>
          <table:table-cell table:style-name="TableCell358">
            <text:p text:style-name="內文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○○里</text:span></text:p>
          </table:table-cell>
          <table:table-cell table:style-name="TableCell364" table:number-columns-spanned="2">
            <text:p text:style-name="內文"><text:span text:style-name="T365">○○○○○○○○○○○○○○○○○○○○○○○○</text:span>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-22</text:p>
          </table:table-cell>
          <table:table-cell table:style-name="TableCell371">
            <text:p text:style-name="P372"/>
          </table:table-cell>
          <table:table-cell table:style-name="TableCell373">
            <text:p text:style-name="內文"/>
          </table:table-cell>
          <table:table-cell table:style-name="TableCell374">
            <text:p text:style-name="P375"/>
          </table:table-cell>
          <table:table-cell table:style-name="TableCell376">
            <text:p text:style-name="P377">○○里</text:p>
          </table:table-cell>
          <table:table-cell table:style-name="TableCell378" table:number-columns-spanned="2">
            <text:p text:style-name="內文"><text:span text:style-name="T379">○○○○○○○○○○○○○○○○○○○○○○○○</text:span></text:p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-23</text:p>
          </table:table-cell>
          <table:table-cell table:style-name="TableCell385">
            <text:p text:style-name="P386"/>
          </table:table-cell>
          <table:table-cell table:style-name="TableCell387">
            <text:p text:style-name="內文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○○里</text:span></text:p>
          </table:table-cell>
          <table:table-cell table:style-name="TableCell393" table:number-columns-spanned="2">
            <text:p text:style-name="內文"><text:span text:style-name="T394">○○○○○○○○○○○○○○○○○○○○○○○○</text:span>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-24</text:p>
          </table:table-cell>
          <table:table-cell table:style-name="TableCell400">
            <text:p text:style-name="P401"/>
          </table:table-cell>
          <table:table-cell table:style-name="TableCell402">
            <text:p text:style-name="內文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○○里</text:span></text:p>
          </table:table-cell>
          <table:table-cell table:style-name="TableCell408" table:number-columns-spanned="2">
            <text:p text:style-name="內文"><text:span text:style-name="T409">○○○○○○○○○○○○○○○○○○○○○○○○</text:span></text:p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-25</text:p>
          </table:table-cell>
          <table:table-cell table:style-name="TableCell415">
            <text:p text:style-name="P416"/>
          </table:table-cell>
          <table:table-cell table:style-name="TableCell417">
            <text:p text:style-name="內文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○○里</text:span></text:p>
          </table:table-cell>
          <table:table-cell table:style-name="TableCell423" table:number-columns-spanned="2">
            <text:p text:style-name="內文"><text:span text:style-name="T424">○○○○○○○○○○○○○○○○○○○○○○○○</text:span></text:p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-26</text:p>
          </table:table-cell>
          <table:table-cell table:style-name="TableCell430">
            <text:p text:style-name="P431"/>
          </table:table-cell>
          <table:table-cell table:style-name="TableCell432">
            <text:p text:style-name="內文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○○里</text:span></text:p>
          </table:table-cell>
          <table:table-cell table:style-name="TableCell438" table:number-columns-spanned="2">
            <text:p text:style-name="內文"><text:span text:style-name="T439">○○○○○○○○○○○○○○○○○○○○○○○○</text:span></text:p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-27</text:p>
          </table:table-cell>
          <table:table-cell table:style-name="TableCell445">
            <text:p text:style-name="P446"/>
          </table:table-cell>
          <table:table-cell table:style-name="TableCell447">
            <text:p text:style-name="內文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○○里</text:span></text:p>
          </table:table-cell>
          <table:table-cell table:style-name="TableCell453" table:number-columns-spanned="2">
            <text:p text:style-name="內文"><text:span text:style-name="T454">○○○○○○○○○○○○○○○○○○○○○○○○</text:span></text:p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-28</text:p>
          </table:table-cell>
          <table:table-cell table:style-name="TableCell460">
            <text:p text:style-name="P461"/>
          </table:table-cell>
          <table:table-cell table:style-name="TableCell462">
            <text:p text:style-name="內文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○○里</text:span></text:p>
          </table:table-cell>
          <table:table-cell table:style-name="TableCell468" table:number-columns-spanned="2">
            <text:p text:style-name="內文"><text:span text:style-name="T469">○○○○○○○○○○○○○○○○○○○○○○○○</text:span>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合計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繳款金額</text:p>
          </table:table-cell>
          <table:table-cell table:style-name="TableCell486" table:number-columns-spanned="7">
            <text:p text:style-name="P487">A4：20元*______張*______期=______元；B4：40元*______張*______期=______元</text:p>
            <text:p text:style-name="P488">合計：新臺幣(大寫) <text:s/>　 <text:s/>萬 <text:s text:c="2"/>　 仟 <text:s text:c="2"/>　 佰 　 <text:s text:c="2"/>拾 <text:s text:c="2"/>　 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><text:span text:style-name="T490"><draw:frame draw:z-index="251659264" draw:id="id0" draw:style-name="a0" draw:name="文字方塊 2" text:anchor-type="paragraph" svg:x="0in" svg:y="0in" svg:width="6.29167in" svg:height="2.9375in" style:rel-width="scale" style:rel-height="scale"><draw:text-box><text:p text:style-name="P491">※注意事項※(本欄視需求自行增減)</text:p><text:list text:style-name="LFO4" text:continue-numbering="true"><text:list-item><text:p text:style-name="P492"><text:span text:style-name="T493">廣告紙規格</text:span><text:span text:style-name="T494">，</text:span><text:span text:style-name="T495">大張不超過B4(26cm*37cm)，小張不超過A4(22cm*30cm)，</text:span><text:span text:style-name="T496">大張每張每處</text:span><text:span text:style-name="T497">40</text:span><text:span text:style-name="T498">元，小張每張每處</text:span><text:span text:style-name="T499">20</text:span><text:span text:style-name="T500">元</text:span><text:span text:style-name="T501">。廣告紙由申請人自備，交由本所代為張貼。</text:span></text:p></text:list-item><text:list-item><text:p text:style-name="P502"><text:span text:style-name="T503">同</text:span><text:span text:style-name="T504">一廣告同一處所限</text:span><text:span text:style-name="T505">張</text:span><text:span text:style-name="T506">貼</text:span><text:span text:style-name="T507">一</text:span><text:span text:style-name="T508">張，以一星期為一期，</text:span><text:span text:style-name="T509">每次申請以</text:span><text:span text:style-name="T510">3</text:span><text:span text:style-name="T511">期為限</text:span><text:span text:style-name="T512">。</text:span></text:p></text:list-item><text:list-item><text:p text:style-name="P513"><text:span text:style-name="T514">廣告</text:span><text:span text:style-name="T515">紙</text:span><text:span text:style-name="T516">於</text:span><text:span text:style-name="T517">每星期五張貼</text:span><text:span text:style-name="T518">，</text:span><text:span text:style-name="T519">於張貼日申請者，</text:span><text:span text:style-name="T520">本所得</text:span><text:span text:style-name="T521">於下次張貼日張貼</text:span><text:span text:style-name="T522">。</text:span><text:span text:style-name="T523">廣告欄面積不敷時，按申請順序張貼。</text:span></text:p></text:list-item><text:list-item><text:p text:style-name="P524"><text:span text:style-name="T525">關於退費規定，臺中市公用廣告欄管理辦法第10條「</text:span><text:span text:style-name="T526">申請公用廣告欄張貼廣告，於</text:span><text:span text:style-name="T527">張貼前</text:span><text:span text:style-name="T528">撤回申請者，</text:span><text:span text:style-name="T529">退還</text:span><text:span text:style-name="T530">所繳費用</text:span><text:span text:style-name="T531">」定有明文。</text:span><text:span text:style-name="T532">申請人提出申請前</text:span><text:span text:style-name="T533">請</text:span><text:span text:style-name="T534">審慎考量張貼期數</text:span><text:span text:style-name="T535">，廣告紙一經張貼</text:span><text:span text:style-name="T536">，恕不</text:span><text:span text:style-name="T537">接受</text:span><text:span text:style-name="T538">以</text:span><text:span text:style-name="T539">任何理</text:span><text:span text:style-name="T540">由要求</text:span><text:span text:style-name="T541">退費。</text:span></text:p></text:list-item><text:list-item><text:p text:style-name="P542"><text:span text:style-name="T543">違反法令規定</text:span><text:span text:style-name="T544">、</text:span><text:span text:style-name="T545">妨害公序良俗</text:span><text:span text:style-name="T546">、各級選舉候選人競選文宣等事項禁止申請公用廣告欄。</text:span></text:p></text:list-item><text:list-item><text:p text:style-name="P547"><text:span text:style-name="T548">公</text:span><text:span text:style-name="T549">用廣告欄廣告內容如有不實，致損害他人權益者，由申請人負法律責任</text:span><text:span text:style-name="T550">。</text:span></text:p></text:list-item></text:list></draw:text-box><svg:title/><svg:desc/></draw:frame></text:span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<text:span text:style-name="T563"><text:s text:c="4"/></text:span><text:span text:style-name="T564">本</text:span><text:span text:style-name="T565">人已閱讀</text:span><text:span text:style-name="T566">並充分瞭解</text:span><text:span text:style-name="T567">上述注意事項</text:span><text:span text:style-name="T568">，</text:span><text:span text:style-name="T569">就所申請使用公用廣告欄</text:span><text:span text:style-name="T570">相關事宜</text:span><text:span text:style-name="T571">，</text:span><text:span text:style-name="T572">亦</text:span><text:span text:style-name="T573">同意</text:span><text:span text:style-name="T574">遵守</text:span><text:span text:style-name="T575">「臺中市公用廣告欄管理辦法」</text:span><text:span text:style-name="T576">之</text:span><text:span text:style-name="T577">規定</text:span><text:span text:style-name="T578">。</text:span></text:p>
      <text:p text:style-name="P579"/>
      <text:p text:style-name="P580">此致</text:p>
      <text:p text:style-name="P581">臺中市中區區公所</text:p>
      <text:p text:style-name="P582"/>
      <text:p text:style-name="P583">申請人：<text:s text:c="27"/>代理人：</text:p>
      <text:p text:style-name="P584">聯絡電話：</text:p>
      <text:p text:style-name="P585">地址：</text:p>
      <text:p text:style-name="P586"/>
      <text:p text:style-name="P587">中<text:s/>華<text:s/>民<text:s/>國<text:s text:c="7"/>　年<text:s text:c="4"/>　<text:s text:c="3"/>月<text:s text:c="6"/>　<text:s/>日</text:p>
      <text:p text:style-name="P588"/>
      <text:p text:style-name="P589">區公所審核欄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承辦課室</text:p>
          </table:table-cell>
          <table:table-cell table:style-name="TableCell598">
            <text:p text:style-name="P599"/>
          </table:table-cell>
          <table:table-cell table:style-name="TableCell600" table:number-rows-spanned="2">
            <text:p text:style-name="P601">機關首長</text:p>
          </table:table-cell>
          <table:table-cell table:style-name="TableCell602" table:number-rows-spanned="2">
            <text:p text:style-name="P603"/>
          </table:table-cell>
        </table:table-row>
        <table:table-row table:style-name="TableRow604">
          <table:table-cell table:style-name="TableCell605">
            <text:p text:style-name="P606">會辦課室</text:p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3937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227in" text:min-label-width="0.3333in"/>
      </text:list-level-style-number>
      <text:list-level-style-number text:level="3" style:num-suffix="." style:num-format="i">
        <style:list-level-properties fo:text-align="end" text:space-before="0.5604in" text:min-label-width="0.3333in"/>
      </text:list-level-style-number>
      <text:list-level-style-number text:level="4" style:num-suffix="." style:num-format="1">
        <style:list-level-properties text:space-before="0.8937in" text:min-label-width="0.3333in"/>
      </text:list-level-style-number>
      <text:list-level-style-number text:level="5" style:num-suffix="、" style:num-format="甲, 乙, 丙, ...">
        <style:list-level-properties text:space-before="1.227in" text:min-label-width="0.3333in"/>
      </text:list-level-style-number>
      <text:list-level-style-number text:level="6" style:num-suffix="." style:num-format="i">
        <style:list-level-properties fo:text-align="end" text:space-before="1.5604in" text:min-label-width="0.3333in"/>
      </text:list-level-style-number>
      <text:list-level-style-number text:level="7" style:num-suffix="." style:num-format="1">
        <style:list-level-properties text:space-before="1.8937in" text:min-label-width="0.3333in"/>
      </text:list-level-style-number>
      <text:list-level-style-number text:level="8" style:num-suffix="、" style:num-format="甲, 乙, 丙, ...">
        <style:list-level-properties text:space-before="2.227in" text:min-label-width="0.3333in"/>
      </text:list-level-style-number>
      <text:list-level-style-number text:level="9" style:num-suffix="." style:num-format="i">
        <style:list-level-properties fo:text-align="end" text:space-before="2.5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怡青</meta:initial-creator>
    <dc:creator>詹詠涵</dc:creator>
    <meta:creation-date>2017-08-01T03:49:00Z</meta:creation-date>
    <dc:date>2017-08-01T03:49:00Z</dc:date>
    <meta:print-date>2017-07-03T06:4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1" meta:character-count="1549" meta:row-count="11" meta:non-whitespace-character-count="1321"/>
  </office:meta>
</office:document-meta>
</file>