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olumn5" style:family="table-column">
      <style:table-column-properties style:column-width="0.702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.0951in"/>
    </style:style>
    <style:style style:name="Table4" style:family="table">
      <style:table-properties style:width="6.4222in" fo:margin-left="0in" table:align="center"/>
    </style:style>
    <style:style style:name="TableRow10" style:family="table-row">
      <style:table-row-properties style:min-row-height="0.7875in" fo:keep-together="always"/>
    </style:style>
    <style:style style:name="TableCell11" style:family="table-cell">
      <style:table-cell-properties fo:border-top="0.0312in solid #339966" fo:border-left="0.0312in solid #339966" fo:border-bottom="0.0069in solid #339966" fo:border-right="0.0312in solid #339966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bottom="0.125in" fo:line-height="0.3333in"/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6104in" fo:keep-together="always"/>
    </style:style>
    <style:style style:name="TableCell15" style:family="table-cell">
      <style:table-cell-properties fo:border-top="0.0069in solid #339966" fo:border-left="0.0312in solid #339966" fo:border-bottom="0.0069in solid #339966" fo:border-right="0.0069in solid #339966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33996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33996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33996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339966" fo:border-left="0.0069in solid #339966" fo:border-bottom="0.0069in solid #339966" fo:border-right="0.0312in solid #33996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6152in" fo:keep-together="always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33996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33996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33996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339966" fo:border-left="0.0069in solid #339966" fo:border-bottom="0.0069in solid #339966" fo:border-right="0.0312in solid #33996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166in" fo:keep-together="always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33996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339966" fo:border-left="0.0069in solid #339966" fo:border-bottom="0.0069in solid #339966" fo:border-right="0.0312in solid #33996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1.8763in" fo:keep-together="always"/>
    </style:style>
    <style:style style:name="TableCell42" style:family="table-cell">
      <style:table-cell-properties fo:border-top="0.0069in solid #339966" fo:border-left="0.0312in solid #339966" fo:border-bottom="0.0069in solid #339966" fo:border-right="0.0069in solid #33996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339966" fo:border-left="0.0069in solid #339966" fo:border-bottom="0.0069in solid #339966" fo:border-right="0.0312in solid #33996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8152in" fo:keep-together="always"/>
    </style:style>
    <style:style style:name="TableCell51" style:family="table-cell">
      <style:table-cell-properties fo:border-top="0.0069in solid #339966" fo:border-left="0.0312in solid #339966" fo:border-bottom="0.0312in solid #339966" fo:border-right="0.0069in solid #339966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339966" fo:border-left="0.0069in solid #339966" fo:border-bottom="0.0312in solid #339966" fo:border-right="0.0312in solid #33996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 fo:text-indent="0.3888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125in" fo:line-height="0.625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65" style:parent-style-name="內文" style:family="paragraph">
      <style:paragraph-properties fo:line-height="0.3472in" fo:margin-left="0.2493in" fo:text-indent="-0.2493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受文者：</text:span><text:span text:style-name="T3"><text:s text:c="21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公職人員利益衝突迴避案件自行迴避報備書</text:p>
            <text:p text:style-name="P13"><text:s text:c="38"/>報備日期：<text:s text:c="3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應迴避人員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2"/>年<text:s text:c="4"/>月<text:s text:c="4"/>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服務機關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受理報備機關（構）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應</text:p>
            <text:p text:style-name="P44">迴</text:p>
            <text:p text:style-name="P45">避</text:p>
            <text:p text:style-name="P46">事</text:p>
            <text:p text:style-name="P47">項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應　迴　避　理　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</table:table>
      <text:p text:style-name="P55"><text:s text:c="18"/><text:span text:style-name="T56"><text:s text:c="6"/></text:span><text:span text:style-name="T57"><text:s/></text:span><text:span text:style-name="T58"><text:s/></text:span><text:span text:style-name="T59">報</text:span><text:span text:style-name="T60">備人簽名：</text:span><text:span text:style-name="T61"><text:s text:c="2"/></text:span><text:span text:style-name="T62"><text:s text:c="6"/></text:span><text:span text:style-name="T63"><text:s text:c="2"/></text:span><text:span text:style-name="T64"><text:s text:c="19"/></text:span></text:p>
      <text:p text:style-name="P65"><text:span text:style-name="T66">※</text:span><text:span text:style-name="T67">本</text:span><text:span text:style-name="T68">報備書一份</text:span><text:span text:style-name="T69">送</text:span><text:span text:style-name="T70">公職人員</text:span><text:span text:style-name="T71">財產申報受理機關（構）報備</text:span><text:span text:style-name="T72">；一份</text:span><text:span text:style-name="T73">副知</text:span><text:span text:style-name="T74">公職人員服務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0.3472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472in"/>
      <style:text-properties style:font-name="Arial" style:font-name-asian="標楷體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line-height="0.3472in" fo:margin-left="0.2777in" fo:text-indent="-0.2083in">
        <style:tab-stops/>
      </style:paragraph-properties>
      <style:text-properties style:font-name-asian="標楷體" style:font-weight-complex="bold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0.3472in" fo:margin-left="0.2777in" fo:text-indent="-0.2083in">
        <style:tab-stops/>
      </style:paragraph-properties>
      <style:text-properties style:font-name="Arial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keep-with-next="always" fo:line-height="0.3472in" fo:margin-left="0.4166in" fo:text-indent="-0.2777in">
        <style:tab-stops/>
      </style:paragraph-properties>
      <style:text-properties style:font-name="Arial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text-properties fo:font-size="18pt" style:font-size-asian="18pt" style:font-size-complex="18pt" fo:hyphenate="false"/>
    </style:style>
    <style:style style:name="標題4" style:display-name="標題4" style:family="paragraph" style:parent-style-name="標題3" style:default-outline-level="3">
      <style:paragraph-properties fo:keep-with-next="auto" fo:margin-top="0in" fo:margin-left="0.3125in" fo:text-indent="-0.1041in">
        <style:tab-stops/>
      </style:paragraph-properties>
      <style:text-properties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5" style:auto-update="true" style:default-outline-level="5">
      <style:paragraph-properties fo:margin-top="0.0347in" fo:margin-bottom="0.0347in"/>
      <style:text-properties fo:font-weight="bold" style:font-weight-asian="bold" fo:hyphenate="false"/>
    </style:style>
    <style:style style:name="樣式2" style:display-name="樣式2" style:family="paragraph" style:parent-style-name="標題6" style:auto-update="true" style:default-outline-level="6">
      <style:paragraph-properties fo:keep-with-next="auto" fo:margin-left="0.3472in">
        <style:tab-stops/>
      </style:paragraph-properties>
      <style:text-properties style:font-name="Times New Roman" fo:hyphenate="false"/>
    </style:style>
    <style:style style:name="樣式標題3" style:display-name="樣式 標題 3 +" style:family="paragraph" style:parent-style-name="標題3" style:default-outline-level="3">
      <style:paragraph-properties fo:keep-with-next="auto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文者：</dc:title>
    <dc:description/>
    <dc:subject/>
    <meta:initial-creator>145</meta:initial-creator>
    <dc:creator>陳思靜</dc:creator>
    <meta:creation-date>2018-03-12T07:41:00Z</meta:creation-date>
    <dc:date>2018-03-12T07:41:00Z</dc:date>
    <meta:print-date>2010-01-13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