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555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fo:background-color="#FFFFFF"/>
    </style:style>
    <style:style style:name="TableColumn6" style:family="table-column">
      <style:table-column-properties style:column-width="0.6423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1.625in"/>
    </style:style>
    <style:style style:name="TableColumn9" style:family="table-column">
      <style:table-column-properties style:column-width="1.2527in"/>
    </style:style>
    <style:style style:name="TableColumn10" style:family="table-column">
      <style:table-column-properties style:column-width="1.6576in"/>
    </style:style>
    <style:style style:name="Table5" style:family="table">
      <style:table-properties style:width="6.5527in" fo:margin-left="0in" table:align="center"/>
    </style:style>
    <style:style style:name="TableRow11" style:family="table-row">
      <style:table-row-properties style:min-row-height="0.5923in" fo:keep-together="always"/>
    </style:style>
    <style:style style:name="TableCell12" style:family="table-cell">
      <style:table-cell-properties fo:border-top="0.0208in solid #339966" fo:border-left="0.0208in solid #339966" fo:border-bottom="0.0034in solid #339966" fo:border-right="0.0208in solid #339966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5in" fo:keep-together="always"/>
    </style:style>
    <style:style style:name="TableCell16" style:family="table-cell">
      <style:table-cell-properties fo:border-top="0.0034in solid #339966" fo:border-left="0.0208in solid #339966" fo:border-bottom="0.0034in solid #339966" fo:border-right="0.0069in solid #339966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34in solid #339966" fo:border-left="0.0069in solid #339966" fo:border-bottom="0.0034in solid #339966" fo:border-right="0.0069in solid #339966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34in solid #339966" fo:border-left="0.0069in solid #339966" fo:border-bottom="0.0034in solid #339966" fo:border-right="0.0069in solid #339966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34in solid #339966" fo:border-left="0.0069in solid #339966" fo:border-bottom="0.0034in solid #339966" fo:border-right="0.0069in solid #339966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34in solid #339966" fo:border-left="0.0069in solid #339966" fo:border-bottom="0.0034in solid #339966" fo:border-right="0.0208in solid #339966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in" fo:keep-together="always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34in solid #339966" fo:border-left="0.0069in solid #339966" fo:border-bottom="0.0034in solid #339966" fo:border-right="0.0069in solid #339966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34in solid #339966" fo:border-left="0.0069in solid #339966" fo:border-bottom="0.0034in solid #339966" fo:border-right="0.0069in solid #339966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34in solid #339966" fo:border-left="0.0069in solid #339966" fo:border-bottom="0.0034in solid #339966" fo:border-right="0.0069in solid #339966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34in solid #339966" fo:border-left="0.0069in solid #339966" fo:border-bottom="0.0034in solid #339966" fo:border-right="0.0208in solid #339966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in" fo:keep-together="always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34in solid #339966" fo:border-left="0.0069in solid #339966" fo:border-bottom="0.0034in solid #339966" fo:border-right="0.0069in solid #339966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34in solid #339966" fo:border-left="0.0069in solid #339966" fo:border-bottom="0.0034in solid #339966" fo:border-right="0.0069in solid #339966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34in solid #339966" fo:border-left="0.0069in solid #339966" fo:border-bottom="0.0034in solid #339966" fo:border-right="0.0069in solid #339966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34in solid #339966" fo:border-left="0.0069in solid #339966" fo:border-bottom="0.0034in solid #339966" fo:border-right="0.0208in solid #339966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in" fo:keep-together="always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34in solid #339966" fo:border-left="0.0069in solid #339966" fo:border-bottom="0.0034in solid #339966" fo:border-right="0.0069in solid #339966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34in solid #339966" fo:border-left="0.0069in solid #339966" fo:border-bottom="0.0034in solid #339966" fo:border-right="0.0069in solid #339966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34in solid #339966" fo:border-left="0.0069in solid #339966" fo:border-bottom="0.0034in solid #339966" fo:border-right="0.0069in solid #339966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34in solid #339966" fo:border-left="0.0069in solid #339966" fo:border-bottom="0.0034in solid #339966" fo:border-right="0.0208in solid #339966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in" fo:keep-together="always"/>
    </style:style>
    <style:style style:name="TableCell57" style:family="table-cell">
      <style:table-cell-properties fo:border-top="0.0034in solid #339966" fo:border-left="0.0208in solid #339966" fo:border-bottom="0.0034in solid #339966" fo:border-right="0.0069in solid #339966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34in solid #339966" fo:border-left="0.0069in solid #339966" fo:border-bottom="0.0034in solid #339966" fo:border-right="0.0069in solid #339966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34in solid #339966" fo:border-left="0.0069in solid #339966" fo:border-bottom="0.0034in solid #339966" fo:border-right="0.0069in solid #339966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34in solid #339966" fo:border-left="0.0069in solid #339966" fo:border-bottom="0.0034in solid #339966" fo:border-right="0.0069in solid #339966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34in solid #339966" fo:border-left="0.0069in solid #339966" fo:border-bottom="0.0034in solid #339966" fo:border-right="0.0208in solid #339966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611in" fo:keep-together="always"/>
    </style:style>
    <style:style style:name="P68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34in solid #339966" fo:border-left="0.0069in solid #339966" fo:border-bottom="0.0034in solid #339966" fo:border-right="0.0069in solid #339966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34in solid #339966" fo:border-left="0.0069in solid #339966" fo:border-bottom="0.0034in solid #339966" fo:border-right="0.0208in solid #339966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1.5847in" fo:keep-together="always"/>
    </style:style>
    <style:style style:name="TableCell74" style:family="table-cell">
      <style:table-cell-properties fo:border-top="0.0034in solid #339966" fo:border-left="0.0208in solid #339966" fo:border-bottom="0.0034in solid #339966" fo:border-right="0.0069in solid #339966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34in solid #339966" fo:border-left="0.0069in solid #339966" fo:border-bottom="0.0034in solid #339966" fo:border-right="0.0208in solid #339966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1.7361in" fo:keep-together="always"/>
    </style:style>
    <style:style style:name="TableCell79" style:family="table-cell">
      <style:table-cell-properties fo:border-top="0.0034in solid #339966" fo:border-left="0.0208in solid #339966" fo:border-bottom="0.0208in solid #339966" fo:border-right="0.0069in solid #339966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34in solid #339966" fo:border-left="0.0069in solid #339966" fo:border-bottom="0.0208in solid #339966" fo:border-right="0.0208in solid #339966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margin-bottom="0.125in" fo:line-height="0.625in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P93" style:parent-style-name="內文" style:family="paragraph">
      <style:paragraph-properties fo:line-height="0.3472in" fo:margin-left="0.2493in" fo:text-indent="-0.249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4" style:parent-style-name="內文" style:master-page-name="MP1" style:family="paragraph">
      <style:paragraph-properties fo:break-before="page" fo:line-height="0.3472in" fo:margin-left="0.2493in" fo:text-indent="-0.2493in">
        <style:tab-stops/>
      </style:paragraph-properties>
    </style:style>
    <style:style style:name="T96" style:parent-style-name="預設段落字型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P97" style:parent-style-name="內文" style:family="paragraph">
      <style:paragraph-properties fo:line-height="0.3472in" fo:margin-left="0.875in" fo:text-indent="-0.875in">
        <style:tab-stops/>
      </style:paragraph-properties>
      <style:text-properties fo:font-size="14pt" style:font-size-asian="14pt" style:font-size-complex="14pt"/>
    </style:style>
    <style:style style:name="P98" style:parent-style-name="內文" style:family="paragraph">
      <style:paragraph-properties fo:line-height="0.3472in" fo:margin-left="1.3055in" fo:text-indent="-0.3888in">
        <style:tab-stops/>
      </style:paragraph-properties>
      <style:text-properties fo:font-size="14pt" style:font-size-asian="14pt" style:font-size-complex="14pt"/>
    </style:style>
    <style:style style:name="P99" style:parent-style-name="內文" style:family="paragraph">
      <style:paragraph-properties fo:line-height="0.3472in" fo:margin-left="1.3055in" fo:text-indent="-0.3888in">
        <style:tab-stops/>
      </style:paragraph-properties>
      <style:text-properties fo:font-size="14pt" style:font-size-asian="14pt" style:font-size-complex="14pt"/>
    </style:style>
    <style:style style:name="P100" style:parent-style-name="內文" style:family="paragraph">
      <style:paragraph-properties fo:margin-top="0.125in" fo:line-height="0.3472in"/>
    </style:style>
    <style:style style:name="T101" style:parent-style-name="預設段落字型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P102" style:parent-style-name="內文" style:family="paragraph">
      <style:paragraph-properties fo:line-height="0.3472in" fo:margin-left="0.875in" fo:text-indent="-0.875in">
        <style:tab-stops/>
      </style:paragraph-properties>
      <style:text-properties fo:font-size="14pt" style:font-size-asian="14pt" style:font-size-complex="14pt"/>
    </style:style>
    <style:style style:name="P103" style:parent-style-name="內文" style:family="paragraph">
      <style:paragraph-properties fo:line-height="0.3472in" fo:margin-left="1.3055in" fo:text-indent="-0.3888in">
        <style:tab-stops/>
      </style:paragraph-properties>
      <style:text-properties fo:font-size="14pt" style:font-size-asian="14pt" style:font-size-complex="14pt"/>
    </style:style>
    <style:style style:name="P104" style:parent-style-name="內文" style:family="paragraph">
      <style:paragraph-properties fo:line-height="0.3472in" fo:margin-left="1.3055in" fo:text-indent="-0.3888in">
        <style:tab-stops/>
      </style:paragraph-properties>
      <style:text-properties fo:font-size="14pt" style:font-size-asian="14pt" style:font-size-complex="14pt"/>
    </style:style>
    <style:style style:name="P105" style:parent-style-name="內文" style:family="paragraph">
      <style:paragraph-properties fo:line-height="0.3472in" fo:margin-left="1.3055in" fo:text-indent="-0.3888in">
        <style:tab-stops/>
      </style:paragraph-properties>
      <style:text-properties fo:font-size="14pt" style:font-size-asian="14pt" style:font-size-complex="14pt"/>
    </style:style>
    <style:style style:name="P106" style:parent-style-name="內文" style:family="paragraph">
      <style:paragraph-properties fo:line-height="0.3472in" fo:margin-left="1.3055in" fo:text-indent="-0.3888in">
        <style:tab-stops/>
      </style:paragraph-properties>
      <style:text-properties fo:font-size="14pt" style:font-size-asian="14pt" style:font-size-complex="14pt"/>
    </style:style>
    <style:style style:name="P107" style:parent-style-name="內文" style:family="paragraph">
      <style:paragraph-properties fo:line-height="0.3472in" fo:margin-left="1.3055in" fo:text-indent="-0.3888in">
        <style:tab-stops/>
      </style:paragraph-properties>
      <style:text-properties fo:font-size="14pt" style:font-size-asian="14pt" style:font-size-complex="14pt"/>
    </style:style>
    <style:style style:name="P108" style:parent-style-name="內文" style:family="paragraph">
      <style:paragraph-properties fo:line-height="0.3472in" fo:margin-left="0.9166in">
        <style:tab-stops/>
      </style:paragraph-properties>
      <style:text-properties fo:font-size="14pt" style:font-size-asian="14pt" style:font-size-complex="14pt"/>
    </style:style>
    <style:style style:name="P109" style:parent-style-name="內文" style:family="paragraph">
      <style:paragraph-properties fo:line-height="0.3472in" fo:margin-left="0.9166in">
        <style:tab-stops/>
      </style:paragraph-properties>
    </style:style>
    <style:style style:name="T11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受文者：</text:span><text:span text:style-name="T4"><text:s text:c="21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公職人員利益衝突迴避案件利害關係人申請書</text:p>
            <text:p text:style-name="P14"><text:s text:c="35"/>申請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4">
            <text:p text:style-name="P17">利害關係人</text:p>
          </table:table-cell>
          <table:table-cell table:style-name="TableCell18">
            <text:p text:style-name="P19">姓名(或團體名稱及其代表人)</text:p>
          </table:table-cell>
          <table:table-cell table:style-name="TableCell20">
            <text:p text:style-name="P21"/>
          </table:table-cell>
          <table:table-cell table:style-name="TableCell22">
            <text:p text:style-name="P23">身分證字號(或護照號碼)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居住所或事務所地址</text:p>
          </table:table-cell>
          <table:table-cell table:style-name="TableCell30">
            <text:p text:style-name="P31"/>
          </table:table-cell>
          <table:table-cell table:style-name="TableCell32">
            <text:p text:style-name="P33">出生日期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服務機關</text:p>
          </table:table-cell>
          <table:table-cell table:style-name="TableCell40">
            <text:p text:style-name="P41"/>
          </table:table-cell>
          <table:table-cell table:style-name="TableCell42">
            <text:p text:style-name="P43">職稱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電話</text:p>
          </table:table-cell>
          <table:table-cell table:style-name="TableCell50">
            <text:p text:style-name="P51"/>
          </table:table-cell>
          <table:table-cell table:style-name="TableCell52">
            <text:p text:style-name="P53">傳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2">
            <text:p text:style-name="P58">申請迴避對象</text:p>
          </table:table-cell>
          <table:table-cell table:style-name="TableCell59">
            <text:p text:style-name="P60">姓名</text:p>
          </table:table-cell>
          <table:table-cell table:style-name="TableCell61">
            <text:p text:style-name="P62"/>
          </table:table-cell>
          <table:table-cell table:style-name="TableCell63">
            <text:p text:style-name="P64">職稱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服務機關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應迴避事項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應迴避理由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</table:table>
      <text:p text:style-name="P83"><text:s text:c="18"/><text:span text:style-name="T84"><text:s text:c="6"/></text:span><text:span text:style-name="T85"><text:s/></text:span><text:span text:style-name="T86"><text:s/></text:span><text:span text:style-name="T87">申請</text:span><text:span text:style-name="T88">人簽名：</text:span><text:span text:style-name="T89"><text:s text:c="2"/></text:span><text:span text:style-name="T90"><text:s text:c="6"/></text:span><text:span text:style-name="T91"><text:s text:c="2"/></text:span><text:span text:style-name="T92"><text:s text:c="19"/></text:span></text:p>
      <text:p text:style-name="P93">※本申請書一份送公職人員服務機關；如為機關首長時，向上級機關為之；無上級機關者，向監察院為之。</text:p>
      <text:soft-page-break/>
      <text:p text:style-name="P94"><text:span text:style-name="T96">公職人員利益衝突迴避法</text:span></text:p>
      <text:p text:style-name="P97">第12條<text:s text:c="2"/>公職人員有應自行迴避之情事而不迴避者，利害關係人得向下列機關申請其迴避：</text:p>
      <text:p text:style-name="P98">一、應迴避者為民意代表時，向各該民意機關為之。</text:p>
      <text:p text:style-name="P99">二、應迴避者為其他公職人員時，向該公職人員服務機關為之；如為機關首長時，向上級機關為之；無上級機關者，向監察院為之。</text:p>
      <text:p text:style-name="P100"><text:span text:style-name="T101">公職人員利益衝突迴避法施行細則</text:span></text:p>
      <text:p text:style-name="P102">第<text:s/>7<text:s/>條<text:s text:c="2"/>利害關係人依本法第十二條規定申請公職人員迴避，得提出申請書，並記載下列事項：</text:p>
      <text:p text:style-name="P103">一、申請人之姓名、性別、出生年月日、國民身分證統一編號或護照號碼、住居所；其為法人或其他設有代表人、管理人之團體者，其名稱、事務所或營業所及管理人或代表人之姓名、性別、出生年月日、國民身分證統一編號或護照號碼、住居所。</text:p>
      <text:p text:style-name="P104">二、被申請迴避公職人員之姓名及其服務機關。</text:p>
      <text:p text:style-name="P105">三、應迴避之事項及理由。</text:p>
      <text:p text:style-name="P106">四、受理申請之機關。</text:p>
      <text:p text:style-name="P107">五、申請日期。</text:p>
      <text:p text:style-name="P108">前項申請以言詞為之者，受理之機關應作成紀錄，經向申請人朗讀或使閱覽，確認其內容無誤後，由其簽名或蓋章。</text:p>
      <text:p text:style-name="P109"><text:span text:style-name="T110">申請人依前二項規定提出申請時，應釋明其利害關係之所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margin-top="0.125in" fo:margin-bottom="0.125in" fo:line-height="0.3472in"/>
      <style:text-properties style:font-name="Arial" style:font-name-asian="標楷體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472in"/>
      <style:text-properties style:font-name="Arial" style:font-name-asian="標楷體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347in" fo:line-height="0.3472in" fo:margin-left="0.2777in" fo:text-indent="-0.2083in">
        <style:tab-stops/>
      </style:paragraph-properties>
      <style:text-properties style:font-name-asian="標楷體" style:font-weight-complex="bold" fo:font-size="16pt" style:font-size-asian="16pt" style:font-size-complex="18pt" fo:hyphenate="false"/>
    </style:style>
    <style:style style:name="標題5" style:display-name="標題 5" style:family="paragraph" style:parent-style-name="內文" style:next-style-name="內文" style:auto-update="true" style:default-outline-level="5">
      <style:paragraph-properties fo:keep-with-next="always" fo:line-height="0.3472in" fo:margin-left="0.2777in" fo:text-indent="-0.2083in">
        <style:tab-stops/>
      </style:paragraph-properties>
      <style:text-properties style:font-name="Arial" style:font-name-asian="標楷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next-style-name="內文" style:auto-update="true" style:default-outline-level="6">
      <style:paragraph-properties fo:keep-with-next="always" fo:line-height="0.3472in" fo:margin-left="0.4166in" fo:text-indent="-0.2777in">
        <style:tab-stops/>
      </style:paragraph-properties>
      <style:text-properties style:font-name="Arial" style:font-name-asian="標楷體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text-properties fo:font-size="18pt" style:font-size-asian="18pt" style:font-size-complex="18pt" fo:hyphenate="false"/>
    </style:style>
    <style:style style:name="標題4" style:display-name="標題4" style:family="paragraph" style:parent-style-name="標題3" style:default-outline-level="3">
      <style:paragraph-properties fo:keep-with-next="auto" fo:margin-top="0in" fo:margin-left="0.3125in" fo:text-indent="-0.1041in">
        <style:tab-stops/>
      </style:paragraph-properties>
      <style:text-properties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style:font-name-asian="標楷體" fo:font-size="16pt" style:font-size-asian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asian="標楷體" fo:font-size="16pt" style:font-size-asian="16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-asian="標楷體" fo:font-size="16pt" style:font-size-asian="16pt" fo:hyphenate="false"/>
    </style:style>
    <style:style style:name="樣式1" style:display-name="樣式1" style:family="paragraph" style:parent-style-name="標題5" style:auto-update="true" style:default-outline-level="5">
      <style:paragraph-properties fo:margin-top="0.0347in" fo:margin-bottom="0.0347in"/>
      <style:text-properties fo:font-weight="bold" style:font-weight-asian="bold" fo:hyphenate="false"/>
    </style:style>
    <style:style style:name="樣式2" style:display-name="樣式2" style:family="paragraph" style:parent-style-name="標題6" style:auto-update="true" style:default-outline-level="6">
      <style:paragraph-properties fo:keep-with-next="auto" fo:margin-left="0.3472in">
        <style:tab-stops/>
      </style:paragraph-properties>
      <style:text-properties style:font-name="Times New Roman" fo:hyphenate="false"/>
    </style:style>
    <style:style style:name="樣式標題3" style:display-name="樣式 標題 3 +" style:family="paragraph" style:parent-style-name="標題3" style:default-outline-level="3">
      <style:paragraph-properties fo:keep-with-next="auto"/>
      <style:text-properties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9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9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受文者：</dc:title>
    <dc:description/>
    <dc:subject/>
    <meta:initial-creator>145</meta:initial-creator>
    <dc:creator>陳思靜</dc:creator>
    <meta:creation-date>2018-03-12T07:40:00Z</meta:creation-date>
    <dc:date>2018-03-12T07:40:00Z</dc:date>
    <meta:print-date>2010-01-13T06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2" meta:row-count="5" meta:non-whitespace-character-count="658"/>
  </office:meta>
</office:document-meta>
</file>