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1805in"/>
    </style:style>
    <style:style style:name="TableColumn10" style:family="table-column">
      <style:table-column-properties style:column-width="0.3479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0826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1.7326in"/>
    </style:style>
    <style:style style:name="Table2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-asian="標楷體"/>
    </style:style>
    <style:style style:name="TableRow30" style:family="table-row">
      <style:table-row-properties style:min-row-height="0.5416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826in" fo:keep-together="always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row-height="0.3152in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209in">
        <style:tab-stops/>
      </style:paragraph-properties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209in">
        <style:tab-stops/>
      </style:paragraph-properties>
      <style:text-properties style:font-name-asian="標楷體"/>
    </style:style>
    <style:style style:name="TableRow88" style:family="table-row">
      <style:table-row-properties style:min-row-height="1.6041in" fo:keep-together="always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4055in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機關廉政倫理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 table:number-columns-spanned="2">
            <text:p text:style-name="P19">服務機關（構）/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 table:number-columns-spanned="2">
            <text:p text:style-name="P34">服務機關（構）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11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內文"><text:span text:style-name="T67">□</text:span><text:span text:style-name="T68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11">
            <text:p text:style-name="P73"><text:span text:style-name="T74">□</text:span><text:span text:style-name="T75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事件</text:p>
            <text:p text:style-name="P79">內容大要</text:p>
          </table:table-cell>
          <table:table-cell table:style-name="TableCell80">
            <text:p text:style-name="P81">時間</text:p>
          </table:table-cell>
          <table:table-cell table:style-name="TableCell82" table:number-columns-spanned="4">
            <text:p text:style-name="P83"><text:s/>年<text:s text:c="3"/>月<text:s text:c="3"/>日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地點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1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處理情形與建議</text:p>
          </table:table-cell>
          <table:table-cell table:style-name="TableCell98" table:number-columns-spanned="11"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11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簽報程序</text:p>
          </table:table-cell>
          <table:table-cell table:style-name="TableCell113" table:number-columns-spanned="3">
            <text:p text:style-name="P114">事件發生單位（人）</text:p>
          </table:table-cell>
          <table:covered-table-cell/>
          <table:covered-table-cell/>
          <table:table-cell table:style-name="TableCell115" table:number-columns-spanned="5">
            <text:p text:style-name="P116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機關首長（或授權人員）核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  <text:p text:style-name="P128"/>
      <text:soft-page-break/>
      <text:p text:style-name="P129">※相關人如餽贈財物者、邀宴應酬者、請託關說者等。</text:p>
      <text:p text:style-name="P130"><text:span text:style-name="T131">※「事件內容大要」及「處理情形與建議」兩欄總字數限於500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第四科業務職掌：</dc:title>
    <dc:subject/>
    <meta:initial-creator>tccgod</meta:initial-creator>
    <dc:creator>陳思靜</dc:creator>
    <meta:creation-date>2018-06-08T02:15:00Z</meta:creation-date>
    <dc:date>2018-06-08T02:15:00Z</dc:date>
    <meta:template xlink:href="Normal.dotm" xlink:type="simple"/>
    <meta:editing-cycles>3</meta:editing-cycles>
    <meta:editing-duration>PT60S</meta:editing-duration>
    <meta:document-statistic meta:page-count="2" meta:paragraph-count="1" meta:word-count="60" meta:character-count="402" meta:row-count="2" meta:non-whitespace-character-count="343"/>
  </office:meta>
</office:document-meta>
</file>