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8333in"/>
      <style:text-properties style:font-name="標楷體" style:font-name-asian="標楷體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25in"/>
    </style:style>
    <style:style style:name="Table10" style:family="table">
      <style:table-properties style:width="6.125in" fo:margin-left="0.8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olumn63" style:family="table-column">
      <style:table-column-properties style:column-width="1.375in" style:use-optimal-column-width="false"/>
    </style:style>
    <style:style style:name="TableColumn64" style:family="table-column">
      <style:table-column-properties style:column-width="1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1.375in" style:use-optimal-column-width="false"/>
    </style:style>
    <style:style style:name="TableColumn67" style:family="table-column">
      <style:table-column-properties style:column-width="0.9375in" style:use-optimal-column-width="false"/>
    </style:style>
    <style:style style:name="TableColumn68" style:family="table-column">
      <style:table-column-properties style:column-width="0.9375in" style:use-optimal-column-width="false"/>
    </style:style>
    <style:style style:name="Table62" style:family="table">
      <style:table-properties style:width="6.5in" fo:margin-left="0.82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5in"/>
      <style:text-properties style:font-name="標楷體" style:font-name-asian="標楷體"/>
    </style:style>
    <style:style style:name="P115" style:parent-style-name="內文" style:family="paragraph">
      <style:paragraph-properties fo:text-indent="2.5in"/>
      <style:text-properties style:font-name="標楷體" style:font-name-asian="標楷體"/>
    </style:style>
    <style:style style:name="P116" style:parent-style-name="內文" style:family="paragraph">
      <style:paragraph-properties fo:text-indent="2.5in"/>
      <style:text-properties style:font-name="標楷體" style:font-name-asian="標楷體"/>
    </style:style>
    <style:style style:name="P117" style:parent-style-name="內文" style:family="paragraph">
      <style:paragraph-properties fo:text-indent="2.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margin-left="0.1666in" fo:text-indent="-0.166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區區公所</text:p>
      <text:p text:style-name="P2"><text:span text:style-name="T3">借用</text:span><text:span text:style-name="T4">會計室</text:span><text:span text:style-name="T5">保管</text:span><text:span text:style-name="T6">原始憑證</text:span><text:span text:style-name="T7">登記明細</text:span><text:span text:style-name="T8">表</text:span></text:p>
      <text:p text:style-name="P9">借用業務單位：<text:s text:c="8"/><text:s text:c="21"/>業務承辦人：<text:s text:c="10"/>(簽章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依據文件</text:p>
          </table:table-cell>
          <table:table-cell table:style-name="TableCell18">
            <text:p text:style-name="P19">核銷經費計畫名稱</text:p>
          </table:table-cell>
          <table:table-cell table:style-name="TableCell20">
            <text:p text:style-name="P21">核銷經費金額</text:p>
          </table:table-cell>
          <table:table-cell table:style-name="TableCell22">
            <text:p text:style-name="P23">所屬會計年度</text:p>
          </table:table-cell>
        </table:table-row>
        <table:table-row table:style-name="TableRow24">
          <table:table-cell table:style-name="TableCell25">
            <text:p text:style-name="P26">檢附文件於後憑參：</text:p>
            <text:p text:style-name="P27"><text:span text:style-name="T28"></text:span><text:span text:style-name="T29">臺</text:span><text:span text:style-name="T30">中市政府</text:span></text:p>
            <text:p text:style-name="P31"/>
            <text:p text:style-name="P32">文件編號：</text:p>
            <text:p text:style-name="內文"><text:span text:style-name="T33"></text:span><text:span text:style-name="T34">其他文件</text:span><text:span text:style-name="T35">：</text:span></text:p>
            <text:p text:style-name="P36"/>
            <text:p text:style-name="P37"/>
          </table:table-cell>
          <table:table-cell table:style-name="TableCell38">
            <text:p text:style-name="P39">代辦經費-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<text:s text:c="6"/>年</text:p>
          </table:table-cell>
        </table:table-row>
      </table:table>
      <text:p text:style-name="P45"><text:span text:style-name="T46">借用</text:span><text:span text:style-name="T47">會計室保管</text:span><text:span text:style-name="T48">原始憑證</text:span><text:span text:style-name="T49">登記明細</text:span><text:span text:style-name="T50">表</text:span><text:span text:style-name="T51"><text:s text:c="2"/></text:span><text:span text:style-name="T52"><text:s text:c="5"/></text:span><text:span text:style-name="T53"><text:s text:c="5"/></text:span><text:span text:style-name="T54"><text:s/></text:span><text:span text:style-name="T55">年</text:span><text:span text:style-name="T56"><text:s/></text:span><text:span text:style-name="T57"><text:s/></text:span><text:span text:style-name="T58"><text:s/></text:span><text:span text:style-name="T59">月<text:s/></text:span><text:span text:style-name="T60"><text:s/></text:span><text:span text:style-name="T61">日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借用日期</text:p>
          </table:table-cell>
          <table:table-cell table:style-name="TableCell72" table:number-columns-spanned="2">
            <text:p text:style-name="P73">承辦人簽章</text:p>
          </table:table-cell>
          <table:covered-table-cell/>
          <table:table-cell table:style-name="TableCell74">
            <text:p text:style-name="P75">預定歸還日期</text:p>
          </table:table-cell>
          <table:table-cell table:style-name="TableCell76" table:number-columns-spanned="2">
            <text:p text:style-name="P77">會計室簽章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承辦人(下稱本人)責任歸屬確認如下：</text:p>
            <text:p text:style-name="P91"><text:span text:style-name="T92">本人所借用之</text:span><text:span text:style-name="T93">「</text:span><text:span text:style-name="T94">原始憑證</text:span><text:span text:style-name="T95">」</text:span><text:span text:style-name="T96">如下所列示</text:span><text:span text:style-name="T97">，</text:span><text:span text:style-name="T98">共計</text:span><text:span text:style-name="T99"><text:s text:c="2"/></text:span><text:span text:style-name="T100"><text:s text:c="3"/></text:span><text:span text:style-name="T101"><text:s text:c="2"/></text:span><text:span text:style-name="T102"><text:s text:c="2"/></text:span><text:span text:style-name="T103">份</text:span><text:span text:style-name="T104">，</text:span><text:span text:style-name="T105">做為查填</text:span><text:span text:style-name="T106"><text:s text:c="10"/></text:span><text:span text:style-name="T107">調查表用途，閱</text:span><text:span text:style-name="T108">畢後</text:span><text:span text:style-name="T109">，</text:span><text:span text:style-name="T110">即將原卷交還本</text:span><text:span text:style-name="T111">所</text:span><text:span text:style-name="T112">會計室</text:span><text:span text:style-name="T113">。</text:span></text:p>
            <text:p text:style-name="P114">如有遺失、毀損所借用原始憑證之情事而致無法歸還時，本人將承擔相關之行政責任並以書面敘明原因，呈報<text:s text:c="2"/>區長並副知會計主任，俾供作為日後上級審計機關查核及核定財務責任時之聲明。</text:p>
            <text:p text:style-name="P115">承辦人簽章：</text:p>
            <text:p text:style-name="P116"/>
            <text:p text:style-name="P117">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年度/月份/日期</text:p>
          </table:table-cell>
          <table:table-cell table:style-name="TableCell121">
            <text:p text:style-name="P122">傳票編號</text:p>
          </table:table-cell>
          <table:table-cell table:style-name="TableCell123">
            <text:p text:style-name="P124">單據張數</text:p>
          </table:table-cell>
          <table:table-cell table:style-name="TableCell125">
            <text:p text:style-name="P126">年度/月份/日期</text:p>
          </table:table-cell>
          <table:table-cell table:style-name="TableCell127">
            <text:p text:style-name="P128">傳票編號</text:p>
          </table:table-cell>
          <table:table-cell table:style-name="TableCell129">
            <text:p text:style-name="P130">單據張數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以上傳票共<text:s text:c="2"/>份，單據共計：<text:s text:c="2"/>張(除傳票外，含收入、支出憑證粘存單、其他單據等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歸還日期</text:p>
          </table:table-cell>
          <table:table-cell table:style-name="TableCell215" table:number-columns-spanned="2">
            <text:p text:style-name="P216">承辦人簽章</text:p>
          </table:table-cell>
          <table:covered-table-cell/>
          <table:table-cell table:style-name="TableCell217" table:number-columns-spanned="3">
            <text:p text:style-name="P218">歸還狀況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><text:span text:style-name="T227"></text:span><text:span text:style-name="T228">原卷完整歸還無誤</text:span><text:span text:style-name="T229">。</text:span></text:p>
            <text:p text:style-name="P230"><text:span text:style-name="T231"></text:span><text:span text:style-name="T232">有遺失</text:span><text:span text:style-name="T233">、</text:span><text:span text:style-name="T234">毀損之情事</text:span><text:span text:style-name="T235">，</text:span><text:span text:style-name="T236">另呈簽案辦理中</text:span><text:span text:style-name="T237">。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會計室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機關首長或授權代簽人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 text:c="21"/>(本表一式兩份，分別存放業務單位、會計室追蹤並備查。)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034in" fo:padding-left="0.0347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業務單位：                                 業務承辦人：(簽章)</dc:title>
    <dc:description/>
    <dc:subject/>
    <meta:initial-creator>林晴榕</meta:initial-creator>
    <dc:creator>陳思靜</dc:creator>
    <meta:creation-date>2018-06-20T08:54:00Z</meta:creation-date>
    <dc:date>2018-06-20T08:54:00Z</dc:date>
    <meta:print-date>2012-03-06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