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2cm" fo:margin-left="-0.76cm" table:align="left" style:writing-mode="lr-tb"/>
    </style:style>
    <style:style style:name="表格1.A" style:family="table-column">
      <style:table-column-properties style:column-width="2.503cm"/>
    </style:style>
    <style:style style:name="表格1.B" style:family="table-column">
      <style:table-column-properties style:column-width="2cm"/>
    </style:style>
    <style:style style:name="表格1.C" style:family="table-column">
      <style:table-column-properties style:column-width="11.7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529cm"/>
    </style:style>
    <style:style style:name="P3" style:family="paragraph" style:parent-style-name="Standard">
      <style:paragraph-properties fo:line-height="0.529cm"/>
      <style:text-properties style:font-name="標楷體" style:font-name-asian="標楷體" style:font-name-complex="標楷體"/>
    </style:style>
    <style:style style:name="P4" style:family="paragraph" style:parent-style-name="Standard">
      <style:paragraph-properties fo:line-height="0.529cm" style:snap-to-layout-grid="false"/>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4pt" fo:font-weight="bold" style:font-name-asian="標楷體" style:font-size-asian="14pt" style:font-weight-asian="bold" style:font-size-complex="14pt"/>
    </style:style>
    <style:style style:name="P9"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weight="bold" style:font-name-asian="標楷體" style:font-weight-asian="bold" style:font-name-complex="標楷體"/>
    </style:style>
    <style:style style:name="P11" style:family="paragraph" style:parent-style-name="Standard" style:master-page-name="Standard">
      <style:paragraph-properties fo:margin-left="0cm" fo:margin-right="-3.131cm" fo:margin-top="0cm" fo:margin-bottom="0.318cm" loext:contextual-spacing="false" fo:line-height="0.706cm" fo:text-indent="2.118cm" style:auto-text-indent="false" style:page-number="auto" style:text-autospace="none">
        <style:tab-stops>
          <style:tab-stop style:position="0.25cm"/>
          <style:tab-stop style:position="14.605cm"/>
          <style:tab-stop style:position="16.087cm"/>
          <style:tab-stop style:position="16.298cm"/>
        </style:tab-stops>
      </style:paragraph-properties>
    </style:style>
    <style:style style:name="P12" style:family="paragraph" style:parent-style-name="Standard">
      <style:paragraph-properties fo:margin-left="-0.233cm" fo:margin-right="0cm" fo:line-height="0.529cm" fo:text-indent="0cm" style:auto-text-indent="false"/>
      <style:text-properties style:font-name="標楷體" style:font-name-asian="標楷體" style:font-name-complex="標楷體"/>
    </style:style>
    <style:style style:name="P13" style:family="paragraph" style:parent-style-name="Standard">
      <style:paragraph-properties fo:margin-left="0cm" fo:margin-right="0cm" fo:line-height="0.706cm" fo:text-indent="0.847cm" style:auto-text-indent="false"/>
    </style:style>
    <style:style style:name="P14"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15" style:family="paragraph" style:parent-style-name="Standard">
      <style:paragraph-properties fo:margin-left="0cm" fo:margin-right="-3.131cm" fo:margin-top="0cm" fo:margin-bottom="0.318cm" loext:contextual-spacing="false" fo:line-height="0.706cm" fo:text-align="justify" style:justify-single-word="false" fo:text-indent="0cm" style:auto-text-indent="false" style:text-autospace="none">
        <style:tab-stops>
          <style:tab-stop style:position="0.25cm"/>
          <style:tab-stop style:position="14.605cm"/>
          <style:tab-stop style:position="16.087cm"/>
          <style:tab-stop style:position="16.298cm"/>
        </style:tab-stops>
      </style:paragraph-properties>
    </style:style>
    <style:style style:name="P16" style:family="paragraph" style:parent-style-name="Standard">
      <style:paragraph-properties fo:margin-left="-0.318cm" fo:margin-right="0cm" fo:line-height="0.706cm" fo:text-indent="-0.051cm" style:auto-text-indent="false"/>
      <style:text-properties style:font-name="標楷體" style:font-name-asian="標楷體" style:font-name-complex="標楷體"/>
    </style:style>
    <style:style style:name="P17" style:family="paragraph" style:parent-style-name="Standard">
      <style:paragraph-properties fo:margin-left="0cm" fo:margin-right="0cm" fo:line-height="0.706cm" fo:text-indent="-0.318cm" style:auto-text-indent="false"/>
      <style:text-properties style:font-name="標楷體" style:font-name-asian="標楷體" style:font-name-complex="標楷體"/>
    </style:style>
    <style:style style:name="P18" style:family="paragraph" style:parent-style-name="Standard">
      <style:paragraph-properties fo:margin-left="0cm" fo:margin-right="0cm" fo:line-height="0.706cm" fo:text-indent="0.953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706cm" fo:text-indent="0.635cm" style:auto-text-indent="false"/>
    </style:style>
    <style:style style:name="P20" style:family="paragraph" style:parent-style-name="Standard">
      <style:paragraph-properties fo:margin-left="0cm" fo:margin-right="0cm" fo:line-height="0.706cm" fo:text-indent="1.058cm" style:auto-text-indent="false"/>
      <style:text-properties style:font-name="標楷體" style:font-name-asian="標楷體" style:font-name-complex="標楷體"/>
    </style:style>
    <style:style style:name="P21" style:family="paragraph" style:parent-style-name="Standard">
      <style:paragraph-properties fo:margin-left="1.27cm" fo:margin-right="0cm" fo:line-height="0.706cm" fo:text-indent="-0.423cm" style:auto-text-indent="false"/>
    </style:style>
    <style:style style:name="P22" style:family="paragraph" style:parent-style-name="Standard">
      <style:paragraph-properties fo:margin-left="0cm" fo:margin-right="0cm" fo:line-height="0.706cm" fo:text-indent="0.423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706cm" fo:text-indent="1.693cm" style:auto-text-indent="false"/>
      <style:text-properties style:font-name="標楷體" style:font-name-asian="標楷體" style:font-name-complex="標楷體"/>
    </style:style>
    <style:style style:name="P24" style:family="paragraph" style:parent-style-name="Standard">
      <style:paragraph-properties fo:margin-left="1.482cm" fo:margin-right="0cm" fo:line-height="0.706cm" fo:text-indent="-1.799cm" style:auto-text-indent="false"/>
    </style:style>
    <style:style style:name="P25" style:family="paragraph" style:parent-style-name="HTML_20_預設格式">
      <style:paragraph-properties fo:margin-left="0.423cm" fo:margin-right="0cm" fo:line-height="0.706cm" fo:text-align="justify" style:justify-single-word="false" fo:text-indent="0.847cm" style:auto-text-indent="false"/>
    </style:style>
    <style:style style:name="P26" style:family="paragraph" style:parent-style-name="HTML_20_預設格式">
      <style:paragraph-properties fo:margin-left="0.423cm" fo:margin-right="0cm" fo:line-height="0.706cm" fo:text-align="justify" style:justify-single-word="false" fo:text-indent="0.847cm" style:auto-text-indent="false"/>
      <style:text-properties style:font-name="標楷體" style:font-name-asian="標楷體"/>
    </style:style>
    <style:style style:name="T1" style:family="text">
      <style:text-properties style:font-name="標楷體" fo:font-size="20pt" fo:language="zh" fo:country="TW"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language="zh" fo:country="TW"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language="zh" fo:country="TW"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loext:padding="0cm" loext:border="0.51pt solid #000000"/>
    </style:style>
    <style:style style:name="T14" style:family="text">
      <style:text-properties style:font-name="標楷體" fo:font-size="12pt" fo:font-weight="bold" style:font-name-asian="標楷體" style:font-size-asian="12pt" style:font-weight-asian="bold" style:font-name-complex="標楷體"/>
    </style:style>
    <style:style style:name="T15" style:family="text">
      <style:text-properties style:font-name-asian="標楷體" style:font-name-complex="標楷體"/>
    </style:style>
    <style:style style:name="T16" style:family="text">
      <style:text-properties style:font-name-complex="標楷體"/>
    </style:style>
    <style:style style:name="T17" style:family="text">
      <style:text-properties fo:font-size="14pt" fo:font-weight="bold" style:font-size-asian="14pt" style:font-weight-asian="bold" style:font-size-complex="14pt"/>
    </style:style>
    <style:style style:name="T18" style:family="text">
      <style:text-properties fo:font-size="14pt" style:font-size-asian="14pt" style:font-size-complex="14pt"/>
    </style:style>
    <style:style style:name="T19" style:family="text">
      <style:text-properties fo:color="#000000" style:font-name="標楷體" fo:font-size="14pt" fo:language="zh" fo:country="TW" fo:font-weight="bold" style:font-name-asian="標楷體" style:font-size-asian="14pt" style:font-weight-asian="bold" style:font-name-complex="標楷體" style:font-size-complex="14pt" style:font-weight-complex="bold"/>
    </style:style>
    <style:style style:name="T20" style:family="text">
      <style:text-properties style:text-underline-style="solid" style:text-underline-width="auto" style:text-underline-color="font-color"/>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消費者債務清理條例調解聲請書</text:span></text:p>
      <text:p text:style-name="Standard">一、聲請人：</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稱　　謂</text:p>
          </table:table-cell>
          <table:table-cell table:style-name="表格1.A1" office:value-type="string">
            <text:p text:style-name="P2"><text:span text:style-name="T8">姓名　　</text:span></text:p>
          </table:table-cell>
          <table:table-cell table:style-name="表格1.C1" office:value-type="string">
            <text:p text:style-name="P12">身　　　分　　　辨　　　別　　　資　　　料</text:p>
          </table:table-cell>
        </table:table-row>
        <table:table-row table:style-name="表格1.1">
          <table:table-cell table:style-name="表格1.A1" office:value-type="string">
            <text:p text:style-name="P2"><text:span text:style-name="T8">聲 請 人</text:span></text:p>
            <text:p text:style-name="P3">即債務人</text:p>
          </table:table-cell>
          <table:table-cell table:style-name="表格1.A1" office:value-type="string">
            <text:p text:style-name="P4"/>
          </table:table-cell>
          <table:table-cell table:style-name="表格1.C1" office:value-type="string">
            <text:p text:style-name="P5">國民身分證統一編號：</text:p>
            <text:p text:style-name="P5">前曾變更過姓名者，歷次變更之時間及原姓名：</text:p>
            <text:p text:style-name="P5"/>
            <text:p text:style-name="P5">性別：（男／女）。　　　　職業：</text:p>
            <text:p text:style-name="P5">生日：　　 <text:s text:c="3"/>年　　月　　日生</text:p>
            <text:p text:style-name="P1"><text:span text:style-name="T8">市內聯絡電話</text:span><text:span text:style-name="T11">（務必填載以便聯絡）</text:span><text:span text:style-name="T8">：</text:span></text:p>
            <text:p text:style-name="P5">行動電話：</text:p>
            <text:p text:style-name="P5">住所地：</text:p>
            <text:p text:style-name="P5">住所地與戶籍地不一致之理由：</text:p>
            <text:p text:style-name="P5">送達代收人：</text:p>
            <text:p text:style-name="P5">送達代收地址：</text:p>
          </table:table-cell>
        </table:table-row>
        <table:table-row table:style-name="表格1.1">
          <table:table-cell table:style-name="表格1.A1" office:value-type="string">
            <text:p text:style-name="P3">法定代理人（父）</text:p>
          </table:table-cell>
          <table:table-cell table:style-name="表格1.A1" office:value-type="string">
            <text:p text:style-name="P4"/>
          </table:table-cell>
          <table:table-cell table:style-name="表格1.C1" office:value-type="string">
            <text:p text:style-name="P5">性別：男 <text:s text:c="7"/>　　　　職業：</text:p>
            <text:p text:style-name="P1"><text:span text:style-name="T8">市內聯絡電話</text:span><text:span text:style-name="T11">（務必填載以便聯絡）</text:span><text:span text:style-name="T8">：</text:span></text:p>
            <text:p text:style-name="P5">行動電話：</text:p>
            <text:p text:style-name="P5">通訊地址：</text:p>
          </table:table-cell>
        </table:table-row>
        <table:table-row table:style-name="表格1.1">
          <table:table-cell table:style-name="表格1.A1" office:value-type="string">
            <text:p text:style-name="P3">法定代理人（母）</text:p>
          </table:table-cell>
          <table:table-cell table:style-name="表格1.A1" office:value-type="string">
            <text:p text:style-name="P4"/>
          </table:table-cell>
          <table:table-cell table:style-name="表格1.C1" office:value-type="string">
            <text:p text:style-name="P5">性別：女 <text:s text:c="7"/>　　　　職業：</text:p>
            <text:p text:style-name="P1"><text:span text:style-name="T8">市內聯絡電話</text:span><text:span text:style-name="T11">（務必填載以便聯絡）</text:span><text:span text:style-name="T8">：</text:span></text:p>
            <text:p text:style-name="P5">行動電話：</text:p>
            <text:p text:style-name="P5">通訊地址：</text:p>
          </table:table-cell>
        </table:table-row>
        <table:table-row table:style-name="表格1.1">
          <table:table-cell table:style-name="表格1.A1" office:value-type="string">
            <text:p text:style-name="P2"><text:span text:style-name="T8">代 理 人</text:span></text:p>
          </table:table-cell>
          <table:table-cell table:style-name="表格1.A1" office:value-type="string">
            <text:p text:style-name="P4"/>
          </table:table-cell>
          <table:table-cell table:style-name="表格1.C1" office:value-type="string">
            <text:p text:style-name="P5">國民身分證統一編號：</text:p>
            <text:p text:style-name="P1"><text:span text:style-name="T8">市內聯絡電話</text:span><text:span text:style-name="T11">（務必填載以便聯絡）</text:span><text:span text:style-name="T8">：</text:span></text:p>
            <text:p text:style-name="P5">行動電話：</text:p>
            <text:p text:style-name="P5">通訊地址：</text:p>
          </table:table-cell>
        </table:table-row>
        <table:table-row table:style-name="表格1.1">
          <table:table-cell table:style-name="表格1.A1" office:value-type="string">
            <text:p text:style-name="P3">相 對 人</text:p>
          </table:table-cell>
          <table:table-cell table:style-name="表格1.A1" office:value-type="string">
            <text:p text:style-name="P4"/>
          </table:table-cell>
          <table:table-cell table:style-name="表格1.C1" office:value-type="string">
            <text:p text:style-name="P5">設：（詳如債權人清冊所載）</text:p>
          </table:table-cell>
        </table:table-row>
        <table:table-row table:style-name="表格1.1">
          <table:table-cell table:style-name="表格1.A1" office:value-type="string">
            <text:p text:style-name="P3">法定代理人</text:p>
          </table:table-cell>
          <table:table-cell table:style-name="表格1.A1" office:value-type="string">
            <text:p text:style-name="P4"/>
          </table:table-cell>
          <table:table-cell table:style-name="表格1.C1" office:value-type="string">
            <text:p text:style-name="P5">住同上（詳如債權人清冊所載）</text:p>
          </table:table-cell>
        </table:table-row>
      </table:table>
      <text:p text:style-name="P6">二、聲請事項：為債務清理之調解，聲請調解事。</text:p>
      <text:p text:style-name="P1"><text:span text:style-name="T5">三、資產總價值及債務總金額：</text:span></text:p>
      <text:p text:style-name="P13"><text:span text:style-name="T8">□資產總價值：新臺幣 <text:s text:c="6"/>元</text:span></text:p>
      <text:p text:style-name="P13"><text:span text:style-name="T8">□債務總金額：新臺幣 <text:s text:c="6"/>元</text:span></text:p>
      <text:p text:style-name="P15"><text:span text:style-name="T2">四、最大債權金融機構名稱：</text:span><text:span text:style-name="T3"> <text:s text:c="26"/></text:span></text:p>
      <text:p text:style-name="P1"><text:span text:style-name="T5">五、合法要件（請勾選並檢附文件）：</text:span></text:p>
      <text:p text:style-name="P16"><text:soft-page-break/><text:s text:c="6"/>□提出財產及收入狀況說明書。</text:p>
      <text:p text:style-name="P17"><text:s text:c="6"/>□提出債權人清冊。</text:p>
      <text:p text:style-name="P18">□提出債務人清冊。</text:p>
      <text:p text:style-name="P1"><text:span text:style-name="T5">六、相關協力提出文件及表明事項（請勾選並檢附文件）：</text:span></text:p>
      <text:p text:style-name="P19"><text:span text:style-name="T8">1.促使調解成立協力提出之文件：</text:span></text:p>
      <text:p text:style-name="P13"><text:span text:style-name="T8">□金融聯合徵信中心近１個月之金融機構債權人清冊。</text:span></text:p>
      <text:p text:style-name="P20">（不願提出之理由： <text:s text:c="27"/>）</text:p>
      <text:p text:style-name="P21"><text:span text:style-name="T8">□各地國稅局核發之近1個月內財產資料清單及最近2個年度之綜合所得資料清單。</text:span></text:p>
      <text:p text:style-name="P20">（不願提出之理由： <text:s text:c="27"/>）</text:p>
      <text:p text:style-name="P21"><text:span text:style-name="T8">□近3個月之薪資證明文件（薪資單正本或薪轉存摺影本）。無前項者，出具收入切結書。</text:span></text:p>
      <text:p text:style-name="P20">（不願提出之理由： <text:s text:c="27"/>）</text:p>
      <text:p text:style-name="P21"><text:span text:style-name="T8">□勞工保險被保險人投保資料表及明細正本(向各地勞保局申請)，若確無本項資料者（例如軍公教人員），可免提供。</text:span></text:p>
      <text:p text:style-name="P20">（不願提出之理由： <text:s text:c="27"/>）</text:p>
      <text:p text:style-name="P22">2.有無聲請更生/清算/破產和解/破產事件，現正繫屬法院之中：</text:p>
      <text:p text:style-name="P14">□無</text:p>
      <text:p text:style-name="P14">□有。繫屬之法院與案號：</text:p>
      <text:p text:style-name="P22">3.有無強制執行/訴訟案件，現正繫屬法院之中：</text:p>
      <text:p text:style-name="P14">□無</text:p>
      <text:p text:style-name="P14">□有。繫屬之法院與案號：</text:p>
      <text:p text:style-name="P22">4.曾經債務協商或調解之情形：</text:p>
      <text:p text:style-name="P21"><text:span text:style-name="T8">□消費者債務清理條例</text:span><text:span text:style-name="T15">施行前，曾依照中華民國銀行公會會員辦理消費金融案件無擔保債務協商機制與金融機構成立協商</text:span><text:span text:style-name="T8">。</text:span></text:p>
      <text:p text:style-name="P14">□協商成立之金融機構名稱：</text:p>
      <text:p text:style-name="P14">□協商成立之文號：</text:p>
      <text:p text:style-name="P21"><text:span text:style-name="T8">□消費者債務清理</text:span><text:span text:style-name="T15">條例施行後，</text:span><text:span text:style-name="T8">曾以書面向最大債權金融機構請求共同協商債務清償方案經協商成立。</text:span></text:p>
      <text:p text:style-name="P14">□協商成立之金融機構名稱：</text:p>
      <text:p text:style-name="P14">□協商成立之文號：</text:p>
      <text:p text:style-name="P21"><text:span text:style-name="T8">□消費者債務清理</text:span><text:span text:style-name="T15">條例施行後，</text:span><text:span text:style-name="T8">曾以書面向最大債權金融機構請求共同協商債務清償方案而不成立。</text:span></text:p>
      <text:p text:style-name="P14">□請求協商之金融機構名稱：</text:p>
      <text:p text:style-name="P14"><text:soft-page-break/>□協商不成立之證據：</text:p>
      <text:p text:style-name="P21"><text:span text:style-name="T8">□消費者債務清理</text:span><text:span text:style-name="T15">條例第151條修正施行後，</text:span><text:span text:style-name="T8">曾以書面向鄉、鎮、市、區調解委員會或法院聲請債務清理調解。</text:span></text:p>
      <text:p text:style-name="P14">□受請求之調解委員會或法院名稱：</text:p>
      <text:p text:style-name="P23">□成立 <text:s text:c="2"/>□不成立</text:p>
      <text:p text:style-name="P14"><text:s text:c="4"/>□案號或證據：</text:p>
      <text:p text:style-name="P24"><text:span text:style-name="T8"><text:s text:c="2"/></text:span><text:span text:style-name="T7">此 <text:s text:c="3"/>致</text:span></text:p>
      <text:p text:style-name="P1"><text:span text:style-name="T7">臺中市中區調解委員會</text:span></text:p>
      <text:p text:style-name="P9"/>
      <text:p text:style-name="P9"/>
      <text:p text:style-name="P2"><text:span text:style-name="T7">　　　　　　　　　　　　　聲請人</text:span><text:span text:style-name="T5">　　　　　　　　　（蓋章）</text:span></text:p>
      <text:p text:style-name="P7"/>
      <text:p text:style-name="P7">　　　　　　　　　　　　　　</text:p>
      <text:p text:style-name="P2"><text:span text:style-name="T5">中　　華　　民　　國　　 　　　年　　　 　　月　　　 　　日</text:span></text:p>
      <text:p text:style-name="P7"/>
      <text:p text:style-name="P10">附錄：</text:p>
      <text:p text:style-name="說明段"><text:span text:style-name="T14">※消費者債務清理條例第151條第1至3項：</text:span></text:p>
      <text:p text:style-name="P25"><text:span text:style-name="T8">債務人</text:span><text:span text:style-name="T8">對於金融機構負債務者，</text:span><text:span text:style-name="T8">在聲請更生或清算前，</text:span><text:span text:style-name="T8">應向最大債權金融機構請求協商債務清償方案，或向其住、居所地之法院或鄉、鎮、市、區調解委員會聲請債務清理之調解。</text:span></text:p>
      <text:p text:style-name="P25"><text:span text:style-name="T8">債務人為前項請求或聲請，應以書面為之，並提出財產及收入狀況說明書、債權人及債務人清冊，及</text:span><text:span text:style-name="T13">按債權人之人數提出繕本或影本</text:span><text:span text:style-name="T8">。</text:span></text:p>
      <text:p text:style-name="P26">第四十三條第二項、第五項及第六項規定，於前項情形準用之。</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段" style:family="paragraph" style:parent-style-name="Standard">
      <style:paragraph-properties fo:line-height="0.706cm" fo:text-align="justify" style:justify-single-word="false"/>
      <style:text-properties style:font-name="雅真中楷" fo:font-family="雅真中楷" style:font-family-generic="modern" fo:font-size="14pt" style:font-name-asian="雅真中楷" style:font-family-asian="雅真中楷" style:font-family-generic-asian="modern" style:font-size-asian="14pt"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當事人書狀表格08</dc:title>
    <dc:subject/>
    <meta:keyword/>
    <meta:initial-creator>吳宜貞</meta:initial-creator>
    <meta:creation-date>2015-01-09T16:48:00</meta:creation-date>
    <dc:creator>林采穎</dc:creator>
    <dc:date>2021-09-06T14:07:00</dc:date>
    <meta:print-date>2015-01-09T16:44:00</meta:print-date>
    <meta:editing-cycles>4</meta:editing-cycles>
    <meta:editing-duration>PT8M</meta:editing-duration>
    <meta:document-statistic meta:table-count="1" meta:image-count="0" meta:object-count="0" meta:page-count="3" meta:paragraph-count="86" meta:word-count="1251" meta:character-count="1560" meta:non-whitespace-character-count="1259"/>
    <meta:generator>NDC_ODF_Application_Tools/2.0.4$Windows_X86_64 LibreOffice_project/ace8b54cb4771cd6636f2ccb1aac7c9dad875112</meta:generator>
  </office:meta>
</office:document-meta>
</file>