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9cm" fo:margin-left="-0.199cm" table:align="left" style:writing-mode="lr-tb"/>
    </style:style>
    <style:style style:name="表格1.A" style:family="table-column">
      <style:table-column-properties style:column-width="16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88cm"/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988cm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988cm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 style:text-scale="80%"/>
    </style:style>
    <style:style style:name="T10" style:family="text">
      <style:text-properties fo:font-size="18pt" style:font-name-asian="標楷體" style:font-size-asian="18pt" style:font-size-complex="18pt" style:text-scale="80%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Wingdings" fo:font-size="16pt" style:font-name-asian="Wingdings" style:font-size-asian="16pt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車輛損害賠償債權請求權讓與同意書</text:p>
      <text:p text:style-name="P1"/>
      <text:p text:style-name="Standard"><text:span text:style-name="T3"><text:s text:c="4"/>讓與人</text:span><text:span text:style-name="T5"> <text:s text:c="18"/></text:span><text:span text:style-name="T3">係車號</text:span><text:span text:style-name="T5"> <text:s text:c="8"/></text:span><text:span text:style-name="T3">之車主，</text:span></text:p>
      <text:p text:style-name="Standard"><text:span text:style-name="T3">茲因受讓人(駕駛)</text:span><text:span text:style-name="T5"> <text:s text:c="10"/></text:span><text:span text:style-name="T3">於民國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2"/></text:span><text:span text:style-name="T3">日使用該車與</text:span><text:span text:style-name="T5"> <text:s text:c="18"/></text:span><text:span text:style-name="T3">發生車禍，致該車受損，讓與人(車主)同意將本件車禍之損害賠償請求權讓與受讓人(駕駛)，特立此書為憑。</text:span></text:p>
      <text:p text:style-name="P2"/>
      <text:p text:style-name="P2">此 <text:s text:c="3"/>致</text:p>
      <text:p text:style-name="Standard"><text:span text:style-name="T3">臺中市中區調解委員會</text:span></text:p>
      <text:p text:style-name="P11"/>
      <text:p text:style-name="P8"><text:span text:style-name="T7">讓</text:span><text:span text:style-name="T11"> <text:s/></text:span><text:span text:style-name="T7">與</text:span><text:span text:style-name="T11"> <text:s/></text:span><text:span text:style-name="T7">人</text:span><text:span text:style-name="T7">(車主)</text:span><text:span text:style-name="T7">︰</text:span><text:span text:style-name="T11"> <text:s text:c="37"/></text:span><text:span text:style-name="T3">(簽章)</text:span></text:p>
      <text:p text:style-name="P8"><text:span text:style-name="T9">身分證字號</text:span><text:span text:style-name="T9">(統一編號)</text:span><text:span text:style-name="T7">：</text:span></text:p>
      <text:p text:style-name="P4"><text:span text:style-name="T6">住</text:span><text:span text:style-name="T13"> <text:s text:c="5"/></text:span><text:span text:style-name="T6">址：</text:span></text:p>
      <text:p text:style-name="Standard"><text:span text:style-name="T17">(讓與人以簽名方式為之者，請親自簽名，受讓人勿代為簽名)</text:span></text:p>
      <text:p text:style-name="P9"/>
      <text:p text:style-name="P10"><text:span text:style-name="T7">受</text:span><text:span text:style-name="T11"> <text:s/></text:span><text:span text:style-name="T7">讓</text:span><text:span text:style-name="T11"> <text:s/></text:span><text:span text:style-name="T7">人</text:span><text:span text:style-name="T7">(駕駛)</text:span><text:span text:style-name="T7">：</text:span><text:span text:style-name="T11"> <text:s text:c="37"/></text:span><text:span text:style-name="T3">(簽章)</text:span></text:p>
      <text:p text:style-name="P7">身分證字號：</text:p>
      <text:p text:style-name="P5"><text:span text:style-name="T6">住</text:span><text:span text:style-name="T13"> <text:s text:c="5"/></text:span><text:span text:style-name="T6">址：</text:span></text:p>
      <text:p text:style-name="P11"/>
      <text:p text:style-name="P3"/>
      <text:p text:style-name="P3">中 <text:s text:c="3"/>華 <text:s text:c="3"/>民 <text:s text:c="3"/>國 <text:s text:c="8"/>年 <text:s text:c="7"/>月 <text:s text:c="7"/>日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9"></text:span><text:span text:style-name="T15">檢附讓與人之行車執照</text:span><text:span text:style-name="T15">或其他車籍證明文件</text:span><text:span text:style-name="T15">影本</text:span><text:span text:style-name="T15">1</text:span><text:span text:style-name="T15">份。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5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讓與證明書</dc:title>
    <dc:subject/>
    <meta:keyword/>
    <dc:description/>
    <meta:initial-creator>XP</meta:initial-creator>
    <meta:creation-date>2016-11-01T14:28:00</meta:creation-date>
    <dc:date>2021-09-07T11:41:51.372000000</dc:date>
    <meta:print-date>2016-11-23T11:29:00</meta:print-date>
    <meta:editing-cycles>10</meta:editing-cycles>
    <meta:editing-duration>PT55M45S</meta:editing-duration>
    <meta:document-statistic meta:table-count="1" meta:image-count="0" meta:object-count="0" meta:page-count="1" meta:paragraph-count="14" meta:word-count="216" meta:character-count="427" meta:non-whitespace-character-count="216"/>
    <meta:generator>NDC_ODF_Application_Tools/2.0.4$Windows_X86_64 LibreOffice_project/ace8b54cb4771cd6636f2ccb1aac7c9dad875112</meta:generator>
  </office:meta>
</office:document-meta>
</file>