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fo:language="fr" fo:country="FR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language="fr" fo:country="FR" fo:font-weight="bold" style:font-size-asian="14pt" style:font-weight-asian="bold" style:font-weight-complex="bold"/>
    </style:style>
    <style:style style:name="P5" style:family="paragraph" style:parent-style-name="Standard">
      <style:text-properties style:font-name="新細明體" fo:language="fr" fo:country="FR"/>
    </style:style>
    <style:style style:name="P6" style:family="paragraph" style:parent-style-name="Standard">
      <style:paragraph-properties fo:text-align="center" style:justify-single-word="false"/>
      <style:text-properties style:font-name="新細明體" fo:language="fr" fo:country="FR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9pt" fo:language="fr" fo:country="FR" style:font-size-asian="9pt"/>
    </style:style>
    <style:style style:name="P8" style:family="paragraph" style:parent-style-name="Standard">
      <style:text-properties fo:color="#000000" style:font-name="新細明體" fo:font-size="11pt" fo:language="fr" fo:country="FR" style:font-size-asian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8.57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5.08cm" style:auto-text-indent="false"/>
    </style:style>
    <style:style style:name="P16" style:family="paragraph" style:parent-style-name="Standard">
      <style:paragraph-properties fo:margin-left="0cm" fo:margin-right="0cm" fo:text-indent="5.715cm" style:auto-text-indent="false"/>
    </style:style>
    <style:style style:name="P17" style:family="paragraph" style:parent-style-name="Standard" style:master-page-name="Standard">
      <style:paragraph-properties style:page-number="auto"/>
      <style:text-properties fo:color="#000000" style:font-name="新細明體" fo:font-size="11pt" fo:language="fr" fo:country="FR" style:font-size-asian="11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1pt" style:font-size-asian="11pt"/>
    </style:style>
    <style:style style:name="T3" style:family="text">
      <style:text-properties style:font-name="新細明體" fo:font-size="11pt" fo:language="fr" fo:country="FR" style:font-size-asian="11pt"/>
    </style:style>
    <style:style style:name="T4" style:family="text">
      <style:text-properties style:font-name="新細明體" fo:font-size="11pt" fo:language="fr" fo:country="FR" style:font-size-asian="11pt" style:font-name-complex="新細明體"/>
    </style:style>
    <style:style style:name="T5" style:family="text">
      <style:text-properties style:font-name="新細明體" fo:language="fr" fo:country="FR"/>
    </style:style>
    <style:style style:name="T6" style:family="text">
      <style:text-properties style:font-name="新細明體" fo:language="fr" fo:country="FR" style:text-underline-style="solid" style:text-underline-width="auto" style:text-underline-color="font-color"/>
    </style:style>
    <style:style style:name="T7" style:family="text">
      <style:text-properties style:font-name="新細明體" fo:language="fr" fo:country="FR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新細明體" fo:font-size="9pt" style:font-size-asian="9pt"/>
    </style:style>
    <style:style style:name="T10" style:family="text">
      <style:text-properties style:font-name="新細明體" fo:font-size="9pt" fo:language="fr" fo:country="FR" style:font-size-asian="9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ext:p text:style-name="P4">Declaration of Parental/Guardian’s Consent</text:p>
      <text:p text:style-name="P9"><text:span text:style-name="T4"><text:s text:c="2"/></text:span><text:span text:style-name="T3">（</text:span><text:span text:style-name="T2">父母</text:span><text:span text:style-name="T3">/</text:span><text:span text:style-name="T2">監護人同意書</text:span><text:span text:style-name="T3">）</text:span></text:p>
      <text:p text:style-name="P3"/>
      <text:p text:style-name="P6"/>
      <text:p text:style-name="P10"><text:span text:style-name="T5">I hereby give my consent for my son/daughter </text:span><text:span text:style-name="T6"><text:s text:c="30"/></text:span><text:span text:style-name="T5"><text:s/>to</text:span></text:p>
      <text:p text:style-name="P13"><text:span text:style-name="T10">(未成年子女</text:span><text:span text:style-name="T9">英文姓名,需與護照同</text:span><text:span text:style-name="T10">)</text:span></text:p>
      <text:p text:style-name="P7"/>
      <text:p text:style-name="P10"><text:span text:style-name="T5">travel to </text:span><text:span text:style-name="T6"><text:s text:c="22"/></text:span><text:span text:style-name="T5"><text:s/>with tour group, and he/she will </text:span></text:p>
      <text:p text:style-name="P10"><text:span text:style-name="T7"><text:s text:c="14"/></text:span><text:span text:style-name="T10">(旅遊國家)</text:span></text:p>
      <text:p text:style-name="P7"/>
      <text:p text:style-name="P14"><text:span text:style-name="T11">□ </text:span><text:span text:style-name="T5">accompany by </text:span><text:span text:style-name="T6"><text:s text:c="26"/></text:span><text:span text:style-name="T1">（</text:span><text:span text:style-name="T5">Name &amp; Relationship</text:span><text:span text:style-name="T1">）</text:span></text:p>
      <text:p text:style-name="P15"><text:span text:style-name="T10">(陪同參團人之</text:span><text:span text:style-name="T9">英文姓名、關係</text:span><text:span text:style-name="T10">)</text:span></text:p>
      <text:p text:style-name="P7"/>
      <text:p text:style-name="P14"><text:span text:style-name="T11">□</text:span><text:span text:style-name="T7"> </text:span><text:span text:style-name="T5">travel alone</text:span></text:p>
      <text:p text:style-name="P10"><text:span text:style-name="T7"><text:s text:c="9"/></text:span><text:span text:style-name="T10">(</text:span><text:span text:style-name="T12">未成年子女無人陪同參團)</text:span></text:p>
      <text:p text:style-name="P11"/>
      <text:p text:style-name="P12"><text:span text:style-name="T5">I will be my son/daughter’s financial sponser </text:span><text:span text:style-name="T1">and take the </text:span><text:span text:style-name="T5">responsibility for his/her return to Taiwan after he/she has completed travel.</text:span></text:p>
      <text:p text:style-name="P5"/>
      <text:p text:style-name="P2"/>
      <text:p text:style-name="P2"/>
      <text:p text:style-name="P2"/>
      <text:p text:style-name="Standard"><text:span text:style-name="T1">Signature of Father/Guardian </text:span><text:span text:style-name="T8"><text:s text:c="24"/></text:span><text:span text:style-name="T1"><text:s/>Date </text:span><text:span text:style-name="T8"><text:s text:c="13"/></text:span></text:p>
      <text:p text:style-name="P16"><text:span text:style-name="T9">(父親/監護人 簽名) <text:s text:c="21"/>(日期</text:span><text:span text:style-name="T12">)</text:span></text:p>
      <text:p text:style-name="P2"/>
      <text:p text:style-name="P2"/>
      <text:p text:style-name="Standard"><text:span text:style-name="T1">Signature of Mother/Guardian </text:span><text:span text:style-name="T8"><text:s text:c="24"/></text:span><text:span text:style-name="T1"><text:s/>Date </text:span><text:span text:style-name="T8"><text:s text:c="13"/></text:span></text:p>
      <text:p text:style-name="P16"><text:span text:style-name="T9">(母親/監護人 簽名) <text:s text:c="21"/>(日期</text:span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Tahoma" fo:font-family="Tahoma" style:font-family-generic="swiss" style:font-pitch="variable" fo:font-size="18pt" fo:language="sv" fo:country="SE" fo:font-weight="bold" style:letter-kerning="false" style:font-size-asian="18pt" style:font-weight-asian="bold" style:font-name-complex="Tahoma" style:font-family-complex="Tahoma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sv" fo:country="SE" style:letter-kerning="false" style:font-size-asian="11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三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18-06-04T15:45:00</meta:creation-date>
    <dc:creator>婦平科 - 亭璇</dc:creator>
    <dc:date>2018-06-04T15:45:00</dc:date>
    <meta:print-date>2003-06-30T23:43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6" meta:word-count="154" meta:character-count="707" meta:non-whitespace-character-count="426"/>
  </office:meta>
</office:document-meta>
</file>