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細圓體" svg:font-family="全真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style:line-height-at-least="0.3611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end" style:line-height-at-least="0in" fo:margin-right="0.3333in"/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5145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4631in"/>
    </style:style>
    <style:style style:name="Table3" style:family="table">
      <style:table-properties style:width="7.0138in" fo:margin-left="0in" table:align="center"/>
    </style:style>
    <style:style style:name="TableRow10" style:family="table-row">
      <style:table-row-properties style:min-row-height="0.326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4" style:family="table-row">
      <style:table-row-properties style:min-row-height="0.403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33" style:family="table-row">
      <style:table-row-properties style:min-row-height="0.39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ableColumn45" style:family="table-column">
      <style:table-column-properties style:column-width="3.4875in" style:use-optimal-column-width="false"/>
    </style:style>
    <style:style style:name="TableColumn46" style:family="table-column">
      <style:table-column-properties style:column-width="3.525in" style:use-optimal-column-width="false"/>
    </style:style>
    <style:style style:name="Table44" style:family="table">
      <style:table-properties style:width="7.0125in" fo:margin-left="0in" table:align="center"/>
    </style:style>
    <style:style style:name="TableRow47" style:family="table-row">
      <style:table-row-properties style:min-row-height="2.0833in" style:use-optimal-row-height="false"/>
    </style:style>
    <style:style style:name="TableCell48" style:family="table-cell">
      <style:table-cell-properties fo:border-top="0.0069in dashed #000000" fo:border-left="0.0069in dashed #000000" fo:border-bottom="0.0069in dashed #C0C0C0" fo:border-right="0.0069in dashe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-top="0.0069in dashed #000000" fo:border-left="0.0069in dashed #000000" fo:border-bottom="0.0069in dashed #C0C0C0" fo:border-right="0.0069in dashe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 style:min-row-height="2.1527in" style:use-optimal-row-height="false" fo:keep-together="always"/>
    </style:style>
    <style:style style:name="TableCell61" style:family="table-cell">
      <style:table-cell-properties fo:border-top="0.0069in dashed #C0C0C0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0.1944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66" style:parent-style-name="內文" style:family="paragraph">
      <style:paragraph-properties fo:text-align="center" fo:margin-top="0.0833in" fo:line-height="0.1944in"/>
    </style:style>
    <style:style style:name="T67" style:parent-style-name="預設段落字型" style:family="text">
      <style:text-properties style:font-name="標楷體" style:font-name-asian="標楷體" fo:color="#333333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333333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color="#333333"/>
    </style:style>
    <style:style style:name="P71" style:parent-style-name="內文" style:family="paragraph">
      <style:paragraph-properties fo:line-height="0.1666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新細明體" fo:font-size="5pt" style:font-size-asian="5pt" style:font-size-complex="5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line-height-at-least="0.2777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line-height-at-least="0.2777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line-height-at-least="0.25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olumn93" style:family="table-column">
      <style:table-column-properties style:column-width="7.0208in"/>
    </style:style>
    <style:style style:name="Table92" style:family="table">
      <style:table-properties style:width="7.0208in" fo:margin-left="0.2402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0" fo:orphans="0" style:text-autospace="none" fo:text-align="justify" style:line-height-at-least="0.25in"/>
    </style:style>
    <style:style style:name="P97" style:parent-style-name="內文" style:family="paragraph">
      <style:paragraph-properties fo:margin-top="0.025in" fo:line-height="0.25in"/>
      <style:text-properties style:font-weight-complex="bold" fo:color="#BFBFBF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widows="0" fo:orphans="0" style:text-autospace="none" style:line-height-at-least="0.25in"/>
    </style:style>
    <style:style style:name="T102" style:parent-style-name="預設段落字型" style:family="text">
      <style:text-properties fo:color="#7030A0"/>
    </style:style>
    <style:style style:name="P103" style:parent-style-name="內文" style:family="paragraph">
      <style:paragraph-properties fo:line-height="0.2222in"/>
      <style:text-properties style:font-weight-complex="bold" fo:color="#BFBFBF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8" style:parent-style-name="內文" style:family="paragraph">
      <style:paragraph-properties fo:widows="0" fo:orphans="0" style:text-autospace="none" style:line-height-at-least="0.25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3" style:parent-style-name="內文" style:family="paragraph">
      <style:paragraph-properties fo:widows="0" fo:orphans="0" style:text-autospace="none" style:line-height-at-least="0.25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widows="0" fo:orphans="0" style:text-autospace="none" style:line-height-at-least="0.25in"/>
      <style:text-properties style:font-name="標楷體" style:font-name-asian="標楷體" fo:color="#000000"/>
    </style:style>
    <style:style style:name="P120" style:parent-style-name="內文" style:family="paragraph">
      <style:paragraph-properties style:line-height-at-least="0in" fo:margin-left="0.098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2" style:parent-style-name="內文" style:family="paragraph">
      <style:paragraph-properties fo:text-align="center" fo:line-height="115%"/>
      <style:text-properties fo:font-size="7pt" style:font-size-asian="7pt" style:font-size-complex="7pt"/>
    </style:style>
    <style:style style:name="P123" style:parent-style-name="內文" style:family="paragraph">
      <style:paragraph-properties fo:text-align="center" fo:line-height="115%"/>
      <style:text-properties fo:font-size="7pt" style:font-size-asian="7pt" style:font-size-complex="7pt"/>
    </style:style>
    <style:style style:name="P124" style:parent-style-name="內文" style:family="paragraph">
      <style:paragraph-properties fo:line-height="115%"/>
    </style:style>
    <style:style style:name="P125" style:parent-style-name="內文" style:family="paragraph">
      <style:paragraph-properties fo:line-height="115%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P135" style:parent-style-name="內文" style:family="paragraph">
      <style:paragraph-properties fo:line-height="0.3055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3055in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3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重陽節敬老禮金-114年金融帳戶申請暨異動書</text:p>
      <text:p text:style-name="P2">1140508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身分證</text:p>
            <text:p text:style-name="P17">字號</text:p>
          </table:table-cell>
          <table:table-cell table:style-name="TableCell18">
            <text:p text:style-name="P19"/>
          </table:table-cell>
          <table:table-cell table:style-name="TableCell20">
            <text:p text:style-name="P21">出生日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戶籍地址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電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通訊地址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手機</text:p>
          </table:table-cell>
          <table:table-cell table:style-name="TableCell40" table:number-columns-spanned="2">
            <text:p text:style-name="P41"/>
          </table:table-cell>
          <table:covered-table-cell/>
        </table:table-row>
      </table:table>
      <text:p text:style-name="P42"><text:span text:style-name="T43">請將相關證明文件影本黏貼於下列欄位中(本帳戶僅供本巿發放重陽敬老禮金使用)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申請人</text:span><text:span text:style-name="T51">身分證影</text:span><text:span text:style-name="T52">本黏貼處(正</text:span><text:span text:style-name="T53">面)</text:span></text:p>
          </table:table-cell>
          <table:table-cell table:style-name="TableCell54">
            <text:p text:style-name="P55"><text:span text:style-name="T56">申請人</text:span><text:span text:style-name="T57">身分證</text:span><text:span text:style-name="T58">影本黏貼處</text:span><text:span text:style-name="T59">(反面)</text:span></text:p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申請人</text:span><text:span text:style-name="T64">存簿封面</text:span><text:span text:style-name="T65">影本黏貼處</text:span></text:p>
            <text:p text:style-name="P66"><text:span text:style-name="T67">（須為本人一般現金帳戶，</text:span><text:span text:style-name="T68">非</text:span><text:span text:style-name="T69">他人帳戶、年金專戶、公教存款專戶、</text:span></text:p>
            <text:p text:style-name="P70">社會救助專戶、外幣帳戶、公司行號帳戶等)</text:p>
          </table:table-cell>
          <table:covered-table-cell/>
        </table:table-row>
      </table:table>
      <text:p text:style-name="P71"><text:span text:style-name="T72"><draw:custom-shape svg:x="6.4125in" svg:y="0.10417in" svg:width="0.72292in" svg:height="0.68681in" draw:z-index="251659264" draw:id="id0" draw:style-name="a0" draw:name="Oval 36" text:anchor-type="paragraph"><svg:title/><svg:desc/><text:p text:style-name="P73">受理專用章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4"><text:s/></text:span></text:p>
      <text:p text:style-name="P75"><text:span text:style-name="T76">本人茲同意重陽節敬老禮金</text:span><text:span text:style-name="T77">自</text:span><text:span text:style-name="T78">114</text:span><text:span text:style-name="T79">年起</text:span></text:p>
      <text:p text:style-name="P80"><text:span text:style-name="T81"><text:s text:c="4"/>□</text:span><text:span text:style-name="T82">逕撥入本人金融帳戶</text:span></text:p>
      <text:p text:style-name="P83"><text:span text:style-name="T84"><text:s text:c="4"/>□本人原提供金融帳戶為____________，申請自</text:span><text:span text:style-name="T85">114</text:span><text:span text:style-name="T86">年起</text:span><text:span text:style-name="T87">改匯入本次提供之金融帳戶</text:span></text:p>
      <text:p text:style-name="P88"><text:span text:style-name="T89"><text:s text:c="4"/>□</text:span><text:span text:style-name="T90">改為現金領取</text:span><text:span text:style-name="T91">，申請撤銷轉帳(免附存簿影本)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draw:custom-shape svg:x="4.17847in" svg:y="0.81042in" svg:width="0.38542in" svg:height="0.39028in" draw:z-index="251657216" draw:id="id1" draw:style-name="a2" draw:name="矩形 3" text:anchor-type="paragraph"><svg:title/><svg:desc/><text:p text:style-name="P97">章</text:p><draw:enhanced-geometry draw:type="non-primitive" svg:viewBox="0 0 21600 21600" draw:enhanced-path="M 0 0 L 21600 0 21600 21600 0 21600 Z N"/></draw:custom-shape><text:span text:style-name="T98">本人提供之帳戶為本人一般現金帳戶(</text:span><text:span text:style-name="T99">非</text:span><text:span text:style-name="T100">他人帳戶、年金專戶、公教存款專戶、社會救助專戶、外幣帳戶、公司行號帳戶等)，如後續因故變更帳戶狀態以致無法匯入款項，本人自行負責。另本人知悉若於提出申請後因戶籍遷出本市、遷出國外、死亡、失蹤、喪失國籍致不符本計畫領取資格者，原申請書視同無效。</text:span></text:p>
            <text:p text:style-name="P101"><text:span text:style-name="T102"><draw:custom-shape svg:x="4.1875in" svg:y="0.24514in" svg:width="0.38542in" svg:height="0.39028in" draw:z-index="251658240" draw:id="id2" draw:style-name="a4" draw:name="矩形 2" text:anchor-type="paragraph"><svg:title/><svg:desc/><text:p text:style-name="P103">章</text:p><draw:enhanced-geometry draw:type="non-primitive" svg:viewBox="0 0 21600 21600" draw:enhanced-path="M 0 0 L 21600 0 21600 21600 0 21600 Z N"/></draw:custom-shape></text:span><text:span text:style-name="T104">申請人簽名或蓋章：</text:span><text:span text:style-name="T105"><text:s text:c="15"/></text:span><text:span text:style-name="T106"><text:s/></text:span><text:span text:style-name="T107">(中文正楷親簽)</text:span></text:p>
            <text:p text:style-name="P108"><text:span text:style-name="T109">受委託人簽名或蓋章：</text:span><text:span text:style-name="T110"><text:s text:c="13"/></text:span><text:span text:style-name="T111"><text:s/></text:span><text:span text:style-name="T112">(中文正楷親簽)</text:span></text:p>
            <text:p text:style-name="P113"><text:span text:style-name="T114">與申請人關係：</text:span><text:span text:style-name="T115"><text:s text:c="12"/></text:span><text:span text:style-name="T116"><text:s/>連絡電話：</text:span><text:span text:style-name="T117"><text:s text:c="12"/></text:span><text:span text:style-name="T118"><text:s text:c="76"/></text:span></text:p>
            <text:p text:style-name="P119">中華民國 <text:s text:c="3"/>年 <text:s text:c="3"/>月 <text:s text:c="3"/>日</text:p>
          </table:table-cell>
        </table:table-row>
      </table:table>
      <text:p text:style-name="P120"><text:span text:style-name="T121"><draw:custom-shape svg:x="6.02014in" svg:y="0.18403in" svg:width="1.30139in" svg:height="0.57639in" draw:z-index="251656192" draw:id="id3" draw:style-name="a5" draw:name="Oval 24" text:anchor-type="paragraph"><svg:title/><svg:desc/><text:p text:style-name="P122">公所受理</text:p><text:p text:style-name="P123">日期戳記</text:p><text:p text:style-name="P124"/><text:p text:style-name="P125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6">…………………………………………………………………………………………………</text:span></text:p>
      <text:p text:style-name="P127"><text:span text:style-name="T128"><text:s/></text:span><text:span text:style-name="T129">臺中市政府重陽節敬老禮金</text:span><text:span text:style-name="T130">-114</text:span><text:span text:style-name="T131">年金融帳戶申請暨異動書收執聯</text:span><text:span text:style-name="T132">(</text:span><text:span text:style-name="T133">申請人留存</text:span><text:span text:style-name="T134">)</text:span></text:p>
      <text:p text:style-name="P135"><text:span text:style-name="T136"><text:s/>茲收到 <text:s text:c="4"/>里 <text:s text:c="7"/>君<text:s/></text:span><text:span text:style-name="T137">□申請轉帳 □申請變更轉帳金融機構 □申請撤銷轉帳</text:span></text:p>
      <text:p text:style-name="P138"><text:span text:style-name="T139">★如有匯款需求者，請於</text:span><text:span text:style-name="T140">114</text:span><text:span text:style-name="T141">年</text:span><text:span text:style-name="T142"><text:s/>9</text:span><text:span text:style-name="T143">月</text:span><text:span text:style-name="T144">9</text:span><text:span text:style-name="T145">日前提出申請，未提供者</text:span><text:span text:style-name="T146">114</text:span><text:span text:style-name="T147">年仍維</text:span><text:span text:style-name="T148">持現金發放方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細圓體" svg:font-family="全真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style:line-height-at-least="0.5in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style:line-height-at-least="0.5in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line-height="0.3333in"/>
      <style:text-properties style:font-name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line-height="0.3333in"/>
      <style:text-properties style:font-name="Calibri"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" style:display-name="字元 字元 字元 字元 字元 字元" style:family="paragraph" style:parent-style-name="本文">
      <style:paragraph-properties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本文">
      <style:paragraph-properties style:text-autospace="none" fo:text-align="center" fo:margin-bottom="0.0277in" fo:line-height="0.2083in"/>
      <style:text-properties style:font-name="全真細圓體" style:font-name-asian="全真細圓體" style:font-size-complex="10pt" fo:hyphenate="false"/>
    </style:style>
    <style:style style:name="樣式3" style:display-name="樣式3" style:family="paragraph" style:parent-style-name="本文">
      <style:paragraph-properties style:text-autospace="none" fo:text-align="justify" fo:line-height="0.1666in" fo:margin-left="0.0395in" fo:margin-right="0.0395in">
        <style:tab-stops/>
      </style:paragraph-properties>
      <style:text-properties style:font-name="全真細圓體" style:font-name-asian="全真細圓體" fo:color="#000000" fo:font-size="9pt" style:font-size-asian="9pt" style:font-size-complex="10pt" fo:hyphenate="false"/>
    </style:style>
    <style:style style:name="樣式4" style:display-name="樣式4" style:family="paragraph" style:parent-style-name="本文">
      <style:paragraph-properties style:text-autospace="none" fo:text-align="center" fo:line-height="0.1666in" fo:margin-left="0.0395in" fo:margin-right="0.0395in">
        <style:tab-stops/>
      </style:paragraph-properties>
      <style:text-properties style:font-name="全真細圓體" style:font-name-asian="全真細圓體" fo:color="#000000" fo:font-size="9pt" style:font-size-asian="9pt" style:font-size-complex="10pt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mbria" fo:font-size="9pt" style:font-size-asian="9pt" style:font-size-complex="9pt" fo:hyphenate="false"/>
    </style:style>
    <style:style style:name="無間距" style:display-name="無間距" style:family="paragraph">
      <style:text-properties style:font-name="Calibri"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2pt" style:language-complex="ar" style:country-complex="SA"/>
    </style:style>
    <style:style style:name="無間距字元" style:display-name="無間距 字元" style:family="text">
      <style:text-properties style:font-name="Calibri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style="rect" draw:dots1="1" draw:dots1-length="0.01389in" draw:distance="0.01389in"/>
    <draw:stroke-dash draw:name="a3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姝慧</meta:initial-creator>
    <dc:creator>詹詠涵</dc:creator>
    <meta:creation-date>2025-05-09T00:49:00Z</meta:creation-date>
    <dc:date>2025-05-09T00:49:00Z</dc:date>
    <meta:print-date>2022-09-08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