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end" fo:line-height="150%" fo:text-indent="0.5in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P69" style:parent-style-name="內文" style:family="paragraph">
      <style:paragraph-properties fo:line-height="150%" fo:text-inden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中區區公所<text:s/>檔案應用閱覽問卷調查表</text:p>
      <text:p text:style-name="P2"><text:span text:style-name="T3"><draw:custom-shape svg:x="0.12539in" svg:y="0in" svg:width="5.37422in" svg:height="0.875in" draw:id="id0" draw:style-name="a0" draw:name="畫布 1"><svg:title/><svg:desc/><text:p text:style-name="P4">您好!為提升本所檔案應用服務品質與政府資訊公開，這份問卷需要您的寶貴意見，請您不吝填下列問題。</text:p><text:p text:style-name="P5">感謝您抽空填寫，這對我們有極大助益，祝您健康愉快。</text:p><draw:enhanced-geometry draw:type="non-primitive" svg:viewBox="0 0 21600 21600" draw:enhanced-path="M 0 0 L 21600 0 21600 21600 0 21600 Z N"/></draw:custom-shape></text:span></text:p>
      <text:p text:style-name="P6"><text:span text:style-name="T7"><text:s text:c="2"/></text:span><text:span text:style-name="T8"><text:s/></text:span><text:span text:style-name="T9"><text:s text:c="4"/></text:span><text:span text:style-name="T10">年</text:span><text:span text:style-name="T11"><text:s text:c="3"/></text:span><text:span text:style-name="T12"><text:s/></text:span><text:span text:style-name="T13"><text:s text:c="2"/></text:span><text:span text:style-name="T14">月</text:span><text:span text:style-name="T15"><text:s text:c="2"/></text:span><text:span text:style-name="T16"><text:s/></text:span><text:span text:style-name="T17"><text:s text:c="3"/></text:span><text:span text:style-name="T18">日</text:span></text:p>
      <text:p text:style-name="P19">壹、受調者基本資料：</text:p>
      <text:p text:style-name="P20">一、您的年齡：□15歲以下 □16~25歲 □26~35歲 □36~45歲<text:s/>□46~55歲 <text:s/></text:p>
      <text:p text:style-name="P21"><text:s text:c="14"/>□56~65歲 □65歲以上</text:p>
      <text:p text:style-name="P22">二、您的學歷：□國小 □國中 □高中職 □大學(專科) □碩士 □博士</text:p>
      <text:p text:style-name="P23">三、您的職業：□公教 □ 軍警 □工 □商 □家管 □自由業 □服務業<text:s/>□學生</text:p>
      <text:p text:style-name="P24"><text:span text:style-name="T25"><text:s text:c="10"/></text:span><text:span text:style-name="T26"><text:s text:c="3"/></text:span><text:span text:style-name="T27">□醫藥人員 □農林漁牧業 □已退休 □待業中</text:span><text:span text:style-name="T28"><text:s/></text:span><text:span text:style-name="T29">□其他</text:span><text:span text:style-name="T30"><text:s text:c="8"/></text:span><text:span text:style-name="T31"><text:s text:c="7"/></text:span></text:p>
      <text:p text:style-name="P32">貳、檔案應用問題：</text:p>
      <text:p text:style-name="P33">一、您是否知道政府機關檔案可申請閱覽、抄錄或複製？</text:p>
      <text:p text:style-name="P34"><text:s text:c="4"/>□知道(請續答第二題) <text:s text:c="2"/>□不知道/不清楚(請跳答第三題)</text:p>
      <text:p text:style-name="P35">二、您是透過下列何種管道知道本所有檔案應用服務的功能：(可複選)</text:p>
      <text:p text:style-name="P36"><text:s text:c="4"/>□網站資料 □跑馬燈(電子看板) □文宣摺頁 □宣傳禮品 □紅布條</text:p>
      <text:p text:style-name="P37"><text:span text:style-name="T38"><text:s text:c="4"/>□活動攤位 □其他</text:span><text:span text:style-name="T39">(請簡述)<text:s/></text:span><text:span text:style-name="T40"><text:s text:c="15"/></text:span></text:p>
      <text:p text:style-name="P41">三、您建議可多利用哪些宣傳方式，可讓您更容易接收檔案應用訊息？(可複選)</text:p>
      <text:p text:style-name="P42"><text:s text:c="4"/>□網站資料 □跑馬燈(電子看板) □文宣摺頁 □宣傳禮品 □紅布條</text:p>
      <text:p text:style-name="P43"><text:span text:style-name="T44"><text:s text:c="4"/></text:span><text:span text:style-name="T45">□活動攤位 □其他</text:span><text:span text:style-name="T46">(請簡述)</text:span><text:span text:style-name="T47"><text:s text:c="16"/></text:span></text:p>
      <text:p text:style-name="P48">四、您對於本所檔案應用宣傳/活動是否滿意?</text:p>
      <text:p text:style-name="P49"><text:span text:style-name="T50"><text:s text:c="4"/></text:span><text:span text:style-name="T51">□很滿意 <text:s/>□滿意 <text:s/>□普通 <text:s/>□不滿意 <text:s/>□很不滿意</text:span><text:span text:style-name="T52">(改善建議)</text:span><text:span text:style-name="T53"><text:s text:c="4"/></text:span><text:span text:style-name="T54"><text:s text:c="2"/></text:span><text:span text:style-name="T55"><text:s text:c="7"/></text:span><text:span text:style-name="T56"><text:s text:c="8"/></text:span><text:span text:style-name="T57"><text:s text:c="2"/></text:span></text:p>
      <text:p text:style-name="P58"><text:span text:style-name="T59">五</text:span><text:span text:style-name="T60">、</text:span><text:span text:style-name="T61">您</text:span><text:span text:style-name="T62">認為本所</text:span><text:span text:style-name="T63">檔案應用服務功能</text:span><text:span text:style-name="T64">/</text:span><text:span text:style-name="T65">設施及方式</text:span><text:span text:style-name="T66">，</text:span><text:span text:style-name="T67">尚須加強的地方?</text:span><text:s/></text:p>
      <text:p text:style-name="P68"><text:s text:c="4"/>□流程簡化<text:s text:c="2"/>□服務態度<text:s text:c="2"/>□檔案閱覽環境<text:s text:c="2"/>□檔案應用服務宣導<text:s/></text:p>
      <text:p text:style-name="P69"><text:span text:style-name="T70"><text:s/></text:span><text:span text:style-name="T71">□</text:span><text:span text:style-name="T72">其他</text:span><text:span text:style-name="T73">(請簡述)</text:span><text:span text:style-name="T74"><text:s/></text:span><text:span text:style-name="T75"><text:s text:c="14"/></text:span><text:span text:style-name="T76"><text:s text:c="6"/></text:span><text:span text:style-name="T77"><text:s text:c="4"/></text:span><text:span text:style-name="T78"><text:s/>□</text:span><text:span text:style-name="T79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subject/>
    <meta:initial-creator>amanda</meta:initial-creator>
    <dc:creator>中區區公所 臺中市</dc:creator>
    <meta:creation-date>2025-10-08T07:41:00Z</meta:creation-date>
    <dc:date>2025-10-08T07:41:00Z</dc:date>
    <meta:print-date>2025-10-08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