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7" style:family="paragraph">
      <style:paragraph-properties fo:line-height="150%" fo:text-indent="-0.431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7" style:family="paragraph">
      <style:paragraph-properties fo:line-height="150%" fo:text-indent="-0.431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0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0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Textbody" style:family="paragraph">
      <style:paragraph-properties style:snap-to-layout-grid="false"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7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009in" style:use-optimal-column-width="false"/>
    </style:style>
    <style:style style:name="TableColumn84" style:family="table-column">
      <style:table-column-properties style:column-width="0.5659in" style:use-optimal-column-width="false"/>
    </style:style>
    <style:style style:name="TableColumn85" style:family="table-column">
      <style:table-column-properties style:column-width="0.1618in" style:use-optimal-column-width="false"/>
    </style:style>
    <style:style style:name="TableColumn86" style:family="table-column">
      <style:table-column-properties style:column-width="0.4562in" style:use-optimal-column-width="false"/>
    </style:style>
    <style:style style:name="TableColumn87" style:family="table-column">
      <style:table-column-properties style:column-width="0.6263in" style:use-optimal-column-width="false"/>
    </style:style>
    <style:style style:name="TableColumn88" style:family="table-column">
      <style:table-column-properties style:column-width="0.2319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3145in" style:use-optimal-column-width="false"/>
    </style:style>
    <style:style style:name="Table81" style:family="table">
      <style:table-properties style:width="7.2847in" fo:margin-left="-0.2006in" table:align="lef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end" fo:margin-right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575in" style:use-optimal-row-height="false"/>
    </style:style>
    <style:style style:name="TableCell1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472in" style:use-optimal-row-height="false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91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92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4" style:parent-style-name="Textbody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7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1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12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3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Standard" style:family="paragraph">
      <style:paragraph-properties fo:margin-left="-0.0993in" fo:text-indent="-0.0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2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24" style:family="table-column">
      <style:table-column-properties style:column-width="7.2881in" style:use-optimal-column-width="false"/>
    </style:style>
    <style:style style:name="Table223" style:family="table">
      <style:table-properties style:width="7.2881in" fo:margin-left="-0.1972in" table:align="left"/>
    </style:style>
    <style:style style:name="TableRow225" style:family="table-row">
      <style:table-row-properties style:min-row-height="3.4854in" style:use-optimal-row-height="false"/>
    </style:style>
    <style:style style:name="TableCell2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9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1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元，採覈實補助；</text:span><text:span text:style-name="T28">每年度</text:span><text:span text:style-name="T29">最高補助1萬2000元。</text:span></text:p>
        </text:list-item>
        <text:list-item>
          <text:p text:style-name="P30">年度預算用罄則停止受理補助。</text:p>
        </text:list-item>
      </text:list>
      <text:p text:style-name="P31">七、實施措施：</text:p>
      <text:list text:style-name="LFO6" text:continue-numbering="true">
        <text:list-item>
          <text:p text:style-name="P32">申請期限：</text:p>
        </text:list-item>
      </text:list>
      <text:list text:style-name="LFO7" text:continue-numbering="true">
        <text:list-item>
          <text:p text:style-name="P33"><text:span text:style-name="T34">上半年度申請期限：自11</text:span><text:span text:style-name="T35">4</text:span><text:span text:style-name="T36">年7月1日起至7月25日止。</text:span></text:p>
        </text:list-item>
        <text:list-item>
          <text:p text:style-name="P37"><text:span text:style-name="T38">下半年度申請期限：自11</text:span><text:span text:style-name="T39">4</text:span><text:span text:style-name="T40">年11月1日起至11月25日止。</text:span></text:p>
        </text:list-item>
      </text:list>
      <text:soft-page-break/>
      <text:list text:style-name="LFO6" text:continue-numbering="true">
        <text:list-item>
          <text:p text:style-name="P41">受理機關：本市各區公所。</text:p>
        </text:list-item>
        <text:list-item>
          <text:p text:style-name="P42">應附文件：</text:p>
        </text:list-item>
      </text:list>
      <text:list text:style-name="LFO8" text:continue-numbering="true">
        <text:list-item>
          <text:p text:style-name="P43">申請書乙份。【附件1】</text:p>
        </text:list-item>
        <text:list-item>
          <text:p text:style-name="P44">領據乙份。【附件2】</text:p>
        </text:list-item>
        <text:list-item>
          <text:p text:style-name="P45">學生身分證明文件（以下擇一提供）：</text:p>
        </text:list-item>
      </text:list>
      <text:list text:style-name="LFO9" text:continue-numbering="true">
        <text:list-item>
          <text:p text:style-name="P46">在學證明書。</text:p>
        </text:list-item>
        <text:list-item>
          <text:p text:style-name="P47">學生證影本。</text:p>
        </text:list-item>
        <text:list-item>
          <text:p text:style-name="P48">當年度畢業生得檢附畢業證書影本。</text:p>
        </text:list-item>
      </text:list>
      <text:list text:style-name="LFO8" text:continue-numbering="true">
        <text:list-item>
          <text:p text:style-name="P49">學生（申請人）戶籍謄本。</text:p>
        </text:list-item>
        <text:list-item>
          <text:p text:style-name="P50">低收入戶證明或中低收入戶證明。</text:p>
        </text:list-item>
        <text:list-item>
          <text:p text:style-name="P51">學生（申請人）金融存摺封面影本。</text:p>
        </text:list-item>
        <text:list-item>
          <text:p text:style-name="P52">校外安親班或補助立案證書影本。</text:p>
        </text:list-item>
        <text:list-item>
          <text:p text:style-name="P53">繳費收據正本（應蓋有公司行號章及負責人印章）：</text:p>
        </text:list-item>
      </text:list>
      <text:list text:style-name="LFO10" text:continue-numbering="true">
        <text:list-item>
          <text:p text:style-name="P54"><text:span text:style-name="T55">上半年申請補助，繳費收據應為</text:span><text:span text:style-name="T56">114</text:span><text:span text:style-name="T57">年1月至6月。</text:span></text:p>
        </text:list-item>
        <text:list-item>
          <text:p text:style-name="P58"><text:span text:style-name="T59">下半年申請補助，繳費收據應為</text:span><text:span text:style-name="T60">114</text:span><text:span text:style-name="T61">年7月至12月。</text:span></text:p>
        </text:list-item>
      </text:list>
      <text:list text:style-name="LFO6" text:continue-numbering="true">
        <text:list-item>
          <text:p text:style-name="P62">審核方式：</text:p>
        </text:list-item>
      </text:list>
      <text:list text:style-name="LFO11" text:continue-numbering="true">
        <text:list-item>
          <text:p text:style-name="P63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64">申請人所送之申請書及相關證明文件，不論申請合格與否概不發還。</text:p>
        </text:list-item>
        <text:list-item>
          <text:p text:style-name="P65">案件中如有塗（修）改之處，應加蓋申請人印章。</text:p>
        </text:list-item>
      </text:list>
      <text:list text:style-name="LFO6" text:continue-numbering="true">
        <text:list-item>
          <text:p text:style-name="P66">撥付方式：經本會審查合格並核定補助後，補助款由本會逕撥入申請人指定帳戶。</text:p>
        </text:list-item>
      </text:list>
      <text:p text:style-name="P67">八、本計畫不得與本會原住民課後扶植計畫重複申領。</text:p>
      <text:p text:style-name="P68"><text:span text:style-name="T69"><text:s/>九、本計畫所需經費由本會11</text:span><text:span text:style-name="T70">4</text:span><text:span text:style-name="T71">年度預算原住民文教福利業務-教育文化-獎補助費-社會福利津貼及濟助項下支應，經費用磬則停止受理補助。</text:span></text:p>
      <text:p text:style-name="P72">十、本計畫經奉機關首長核定後實施，修正時亦同。</text:p>
      <text:soft-page-break/>
      <text:p text:style-name="P73"><text:span text:style-name="T74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75"><text:bookmark-start text:name="_Hlk201325568"/><text:bookmark-start text:name="_Hlk201325569"/><text:span text:style-name="T76">【附件1】</text:span><text:bookmark-end text:name="_Hlk201325568"/><text:bookmark-end text:name="_Hlk201325569"/></text:p><text:p text:style-name="內文"/></draw:text-box><svg:title/><svg:desc/></draw:frame></text:span><text:span text:style-name="T77">原住民中低收入戶（含低收入戶）</text:span></text:p>
      <text:p text:style-name="P78"><text:span text:style-name="T79">子女課後照顧補助計畫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學生</text:p>
            <text:p text:style-name="P95">姓　　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蓋章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出　生</text:p>
            <text:p text:style-name="P104">年月日</text:p>
          </table:table-cell>
          <table:covered-table-cell/>
          <table:table-cell table:style-name="TableCell105">
            <text:p text:style-name="P106"><text:s text:c="2"/>年 <text:s/>月 <text:s/>日</text:p>
          </table:table-cell>
          <table:table-cell table:style-name="TableCell107">
            <text:p text:style-name="P108">族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</text:p>
            <text:p text:style-name="P114">字　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聯絡</text:p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就讀學校</text:p>
            <text:p text:style-name="P139">校　　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就讀學校</text:p>
            <text:p text:style-name="P144">校　　址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年級</text:p>
            <text:p text:style-name="P150">班級</text:p>
          </table:table-cell>
          <table:table-cell table:style-name="TableCell151" table:number-columns-spanned="3">
            <text:p text:style-name="P152"><text:span text:style-name="T153"><text:s text:c="12"/>科</text:span></text:p>
            <text:p text:style-name="P154"><text:span text:style-name="T155"><text:s text:c="5"/>年 <text:s text:c="4"/>班</text:span></text:p>
          </table:table-cell>
          <table:covered-table-cell/>
          <table:covered-table-cell/>
          <table:table-cell table:style-name="TableCell156" table:number-columns-spanned="2">
            <text:p text:style-name="P157">就讀學校</text:p>
            <text:p text:style-name="P158">聯絡電話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繳驗證件</text:span><text:span text:style-name="T165">（依序排列）</text:span></text:p>
          </table:table-cell>
          <table:table-cell table:style-name="TableCell166" table:number-columns-spanned="9">
            <text:p text:style-name="P167"><text:span text:style-name="T168">□申請書乙份。</text:span><text:span text:style-name="T169">【附件1】</text:span></text:p>
            <text:p text:style-name="P170"><text:span text:style-name="T171">□領據乙份。</text:span><text:span text:style-name="T172">【附件2】</text:span></text:p>
            <text:p text:style-name="P173">□在學證明書。 <text:s/>□學生證影本。 <text:s/>□畢業證書影本（當年度畢業生）。</text:p>
            <text:p text:style-name="P174">□戶籍謄本。</text:p>
            <text:p text:style-name="P175">□低收入戶證明。 <text:s text:c="2"/>□中低收入戶證明。</text:p>
            <text:p text:style-name="P176">□郵局帳戶封面影本。</text:p>
            <text:p text:style-name="P177"><text:span text:style-name="T178">□</text:span><text:span text:style-name="T179">安親班或補習班立案證明書影本。</text:span></text:p>
            <text:p text:style-name="P180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核定結果</text:p>
          </table:table-cell>
          <table:table-cell table:style-name="TableCell184" table:number-columns-spanned="9">
            <text:p text:style-name="P185">□符 <text:s/>合。</text:p>
            <text:p text:style-name="P186"><text:span text:style-name="T187">□不符合，原因：</text:span><text:span text:style-name="T18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89"><text:span text:style-name="T190">粗框部分由受理單位填具，申請人勿填寫－由本會填寫。</text:span></text:p>
        </text:list-item>
        <text:list-item>
          <text:p text:style-name="P191">案件中如有塗（修）改之處，應加蓋申請人印章。</text:p>
        </text:list-item>
      </text:list>
      <text:p text:style-name="P192"><text:bookmark-start text:name="_Hlk201325538"/><text:soft-page-break/><text:span text:style-name="T193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94"><text:span text:style-name="T195">【附件2】</text:span></text:p><text:p text:style-name="內文"/></draw:text-box><svg:title/><svg:desc/></draw:frame></text:span><text:span text:style-name="T196">領 <text:s text:c="5"/>據</text:span></text:p>
      <text:p text:style-name="P197"><text:span text:style-name="T198">茲收到臺中市政府原住民族事務委員會補助本人申請</text:span><text:span text:style-name="T199">原住民</text:span><text:span text:style-name="T200">中低收入戶（含低收入戶）</text:span><text:span text:style-name="T201">子女課後照顧補助</text:span><text:span text:style-name="T202">，計</text:span><text:span text:style-name="T203">新臺</text:span><text:span text:style-name="T204">幣</text:span><text:span text:style-name="T205"><text:s text:c="19"/></text:span><text:span text:style-name="T206">元整</text:span><text:span text:style-name="T207">（</text:span><text:span text:style-name="T208">金額請用國字書寫</text:span><text:span text:style-name="T209">）</text:span><text:span text:style-name="T210">。無訛</text:span></text:p>
      <text:p text:style-name="P211"/>
      <text:p text:style-name="P212">此致</text:p>
      <text:p text:style-name="P213">臺中市政府原住民族事務委員會</text:p>
      <text:p text:style-name="P214"/>
      <text:p text:style-name="P215"><text:span text:style-name="T216">具領人姓名： <text:s text:c="23"/>（簽名及蓋章）</text:span></text:p>
      <text:p text:style-name="P217"><text:s text:c="23"/></text:p>
      <text:p text:style-name="P218">身分證字號：</text:p>
      <text:p text:style-name="P219"/>
      <text:p text:style-name="P220">通訊地址：</text:p>
      <text:p text:style-name="P221"/>
      <text:p text:style-name="P222">聯絡電話：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申請人存簿封面影本黏貼處</text:span></text:p>
          </table:table-cell>
        </table:table-row>
      </table:table>
      <text:p text:style-name="P229"><text:span text:style-name="T230">中華民國 <text:s text:c="10"/>年 <text:s text:c="10"/>月 <text:s text:c="10"/>日</text:span></text:p>
      <text:p text:style-name="P231"><text:span text:style-name="T232">（如有塗改之處請加蓋申請人印章</text:span><text:bookmark-end text:name="_Hlk201325538"/><text:span text:style-name="T2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中區區公所 臺中市</dc:creator>
    <meta:creation-date>2025-10-22T01:12:00Z</meta:creation-date>
    <dc:date>2025-10-22T01:12:00Z</dc:date>
    <meta:print-date>2025-06-20T07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9" meta:character-count="1668" meta:row-count="11" meta:non-whitespace-character-count="1422"/>
  </office:meta>
</office:document-meta>
</file>