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4812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147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1659in" style:use-optimal-column-width="false"/>
    </style:style>
    <style:style style:name="TableColumn12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319in" fo:margin-left="-0.0194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margin-bottom="0.0833in" fo:line-height="0.25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23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 style:min-row-height="0.5923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80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min-row-height="0.561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629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88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A6A6A6"/>
    </style:style>
    <style:style style:name="TableRow79" style:family="table-row">
      <style:table-row-properties style:min-row-height="0.880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Row91" style:family="table-row">
      <style:table-row-properties style:min-row-height="0.499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856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150%" fo:margin-left="1.5in" fo:text-indent="-1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826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96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902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4902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902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color="#C4BC96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902in" style:use-optimal-row-height="false" fo:keep-together="always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C4BC96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EE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EE0000" fo:font-size="18pt" style:font-size-asian="18pt" style:font-size-complex="18pt"/>
    </style:style>
    <style:style style:name="P1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170" style:family="table-column">
      <style:table-column-properties style:column-width="0.5118in" style:use-optimal-column-width="false"/>
    </style:style>
    <style:style style:name="TableColumn171" style:family="table-column">
      <style:table-column-properties style:column-width="0.193in" style:use-optimal-column-width="false"/>
    </style:style>
    <style:style style:name="TableColumn172" style:family="table-column">
      <style:table-column-properties style:column-width="0.0381in" style:use-optimal-column-width="false"/>
    </style:style>
    <style:style style:name="TableColumn173" style:family="table-column">
      <style:table-column-properties style:column-width="0.0506in" style:use-optimal-column-width="false"/>
    </style:style>
    <style:style style:name="TableColumn174" style:family="table-column">
      <style:table-column-properties style:column-width="0.6152in" style:use-optimal-column-width="false"/>
    </style:style>
    <style:style style:name="TableColumn175" style:family="table-column">
      <style:table-column-properties style:column-width="0.2888in" style:use-optimal-column-width="false"/>
    </style:style>
    <style:style style:name="TableColumn176" style:family="table-column">
      <style:table-column-properties style:column-width="0.143in" style:use-optimal-column-width="false"/>
    </style:style>
    <style:style style:name="TableColumn177" style:family="table-column">
      <style:table-column-properties style:column-width="0.1902in" style:use-optimal-column-width="false"/>
    </style:style>
    <style:style style:name="TableColumn178" style:family="table-column">
      <style:table-column-properties style:column-width="0.0861in" style:use-optimal-column-width="false"/>
    </style:style>
    <style:style style:name="TableColumn179" style:family="table-column">
      <style:table-column-properties style:column-width="0.0409in" style:use-optimal-column-width="false"/>
    </style:style>
    <style:style style:name="TableColumn180" style:family="table-column">
      <style:table-column-properties style:column-width="0.0159in" style:use-optimal-column-width="false"/>
    </style:style>
    <style:style style:name="TableColumn181" style:family="table-column">
      <style:table-column-properties style:column-width="0.1902in" style:use-optimal-column-width="false"/>
    </style:style>
    <style:style style:name="TableColumn182" style:family="table-column">
      <style:table-column-properties style:column-width="0.143in" style:use-optimal-column-width="false"/>
    </style:style>
    <style:style style:name="TableColumn183" style:family="table-column">
      <style:table-column-properties style:column-width="0.1097in" style:use-optimal-column-width="false"/>
    </style:style>
    <style:style style:name="TableColumn184" style:family="table-column">
      <style:table-column-properties style:column-width="0.0819in" style:use-optimal-column-width="false"/>
    </style:style>
    <style:style style:name="TableColumn185" style:family="table-column">
      <style:table-column-properties style:column-width="0.0423in" style:use-optimal-column-width="false"/>
    </style:style>
    <style:style style:name="TableColumn186" style:family="table-column">
      <style:table-column-properties style:column-width="0.0423in" style:use-optimal-column-width="false"/>
    </style:style>
    <style:style style:name="TableColumn187" style:family="table-column">
      <style:table-column-properties style:column-width="0.0569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0.2611in" style:use-optimal-column-width="false"/>
    </style:style>
    <style:style style:name="TableColumn190" style:family="table-column">
      <style:table-column-properties style:column-width="0.068in" style:use-optimal-column-width="false"/>
    </style:style>
    <style:style style:name="TableColumn191" style:family="table-column">
      <style:table-column-properties style:column-width="0.068in" style:use-optimal-column-width="false"/>
    </style:style>
    <style:style style:name="TableColumn192" style:family="table-column">
      <style:table-column-properties style:column-width="0.2986in" style:use-optimal-column-width="false"/>
    </style:style>
    <style:style style:name="TableColumn193" style:family="table-column">
      <style:table-column-properties style:column-width="0.0562in" style:use-optimal-column-width="false"/>
    </style:style>
    <style:style style:name="TableColumn194" style:family="table-column">
      <style:table-column-properties style:column-width="0.3326in" style:use-optimal-column-width="false"/>
    </style:style>
    <style:style style:name="TableColumn195" style:family="table-column">
      <style:table-column-properties style:column-width="0.0659in" style:use-optimal-column-width="false"/>
    </style:style>
    <style:style style:name="TableColumn196" style:family="table-column">
      <style:table-column-properties style:column-width="0.1013in" style:use-optimal-column-width="false"/>
    </style:style>
    <style:style style:name="TableColumn197" style:family="table-column">
      <style:table-column-properties style:column-width="0.0826in" style:use-optimal-column-width="false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0.0687in" style:use-optimal-column-width="false"/>
    </style:style>
    <style:style style:name="TableColumn200" style:family="table-column">
      <style:table-column-properties style:column-width="0.1819in" style:use-optimal-column-width="false"/>
    </style:style>
    <style:style style:name="TableColumn201" style:family="table-column">
      <style:table-column-properties style:column-width="0.2777in" style:use-optimal-column-width="false"/>
    </style:style>
    <style:style style:name="TableColumn202" style:family="table-column">
      <style:table-column-properties style:column-width="0.0569in" style:use-optimal-column-width="false"/>
    </style:style>
    <style:style style:name="TableColumn203" style:family="table-column">
      <style:table-column-properties style:column-width="0.0819in" style:use-optimal-column-width="false"/>
    </style:style>
    <style:style style:name="TableColumn204" style:family="table-column">
      <style:table-column-properties style:column-width="0.068in" style:use-optimal-column-width="false"/>
    </style:style>
    <style:style style:name="TableColumn205" style:family="table-column">
      <style:table-column-properties style:column-width="0.0159in" style:use-optimal-column-width="false"/>
    </style:style>
    <style:style style:name="TableColumn206" style:family="table-column">
      <style:table-column-properties style:column-width="0.0625in" style:use-optimal-column-width="false"/>
    </style:style>
    <style:style style:name="TableColumn207" style:family="table-column">
      <style:table-column-properties style:column-width="0.1104in" style:use-optimal-column-width="false"/>
    </style:style>
    <style:style style:name="TableColumn208" style:family="table-column">
      <style:table-column-properties style:column-width="0.0763in" style:use-optimal-column-width="false"/>
    </style:style>
    <style:style style:name="TableColumn209" style:family="table-column">
      <style:table-column-properties style:column-width="0.5277in" style:use-optimal-column-width="false"/>
    </style:style>
    <style:style style:name="TableColumn210" style:family="table-column">
      <style:table-column-properties style:column-width="0.0562in" style:use-optimal-column-width="false"/>
    </style:style>
    <style:style style:name="TableColumn211" style:family="table-column">
      <style:table-column-properties style:column-width="0.8256in" style:use-optimal-column-width="false"/>
    </style:style>
    <style:style style:name="Table169" style:family="table">
      <style:table-properties style:width="7.0861in" fo:margin-left="0in" table:align="center"/>
    </style:style>
    <style:style style:name="TableRow212" style:family="table-row">
      <style:table-row-properties style:min-row-height="0.5131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8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0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2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22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2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25" style:family="table-row">
      <style:table-row-properties style:min-row-height="0.4819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7" style:parent-style-name="Standard" style:family="paragraph">
      <style:paragraph-properties fo:text-align="justify" fo:line-height="0.1805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37" style:family="table-row">
      <style:table-row-properties style:min-row-height="0.488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line-height-at-leas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2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7" style:parent-style-name="Standard" style:family="paragraph">
      <style:paragraph-properties fo:text-align="center" fo:margin-top="0.0833in" style:line-height-at-least="0.1805in"/>
    </style:style>
    <style:style style:name="T24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251" style:parent-style-name="Standard" style:family="paragraph">
      <style:paragraph-properties style:line-height-at-least="0.1805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255" style:family="table-row">
      <style:table-row-properties style:min-row-height="0.5743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fo:margin-top="0.0833in" style:line-height-at-least="0.1666in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P272" style:parent-style-name="Standard" style:family="paragraph">
      <style:paragraph-properties fo:text-align="justify" fo:margin-top="0.0833in" style:line-height-at-least="0.1666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fo:color="#000000" fo:font-size="10pt" style:font-size-asian="10pt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fo:color="#000000" fo:font-size="10pt" style:font-size-asian="10pt"/>
    </style:style>
    <style:style style:name="T287" style:parent-style-name="預設段落字型" style:family="text">
      <style:text-properties style:font-name-asian="標楷體"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ableRow292" style:family="table-row">
      <style:table-row-properties style:min-row-height="0.9763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line-height-at-least="0.2777in" fo:text-indent="0.1388in"/>
    </style:style>
    <style:style style:name="T297" style:parent-style-name="預設段落字型" style:family="text">
      <style:text-properties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P299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300" style:parent-style-name="預設段落字型" style:family="text">
      <style:text-properties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fo:color="#000000" fo:font-size="10pt" style:font-size-asian="10pt"/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fo:color="#000000" fo:font-size="10pt" style:font-size-asian="10pt"/>
    </style:style>
    <style:style style:name="T311" style:parent-style-name="預設段落字型" style:family="text">
      <style:text-properties style:font-name-asian="標楷體" fo:color="#000000" fo:font-size="10pt" style:font-size-asian="10pt"/>
    </style:style>
    <style:style style:name="T312" style:parent-style-name="預設段落字型" style:family="text">
      <style:text-properties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Standard" style:family="paragraph">
      <style:paragraph-properties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2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2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5" style:family="table-row">
      <style:table-row-properties style:min-row-height="0.4562in" style:use-optimal-row-height="false" fo:keep-together="always"/>
    </style:style>
    <style:style style:name="TableCell3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1" style:family="table-row">
      <style:table-row-properties style:min-row-height="0.7013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3" style:parent-style-name="Standard" style:family="paragraph">
      <style:paragraph-properties fo:text-align="center" fo:line-height="0.1805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37" style:parent-style-name="Standard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34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348" style:parent-style-name="Standard" style:family="paragraph">
      <style:paragraph-properties fo:margin-top="0.0833in" style:line-height-at-least="0.1666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51" style:parent-style-name="Standard" style:family="paragraph">
      <style:paragraph-properties fo:margin-top="0.0833in" style:line-height-at-least="0.1805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53" style:family="table-row">
      <style:table-row-properties style:min-row-height="0.4951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Standard" style:family="paragraph">
      <style:paragraph-properties fo:text-align="center" fo:margin-bottom="0.0833in" fo:line-height="0.3472in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409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36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67" style:parent-style-name="Standard" style:family="paragraph">
      <style:paragraph-properties style:snap-to-layout-grid="false" fo:text-align="center" fo:margin-top="0.0333in" fo:line-height="0.125in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2" style:parent-style-name="Standard" style:family="paragraph">
      <style:paragraph-properties style:snap-to-layout-grid="false" fo:text-align="center" fo:line-height="0.1805in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381" style:parent-style-name="Standard" style:family="paragraph">
      <style:paragraph-properties style:snap-to-layout-grid="false" fo:text-align="center" fo:margin-top="0.0333in" fo:line-height="0.125in"/>
    </style:style>
    <style:style style:name="T38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383" style:family="table-row">
      <style:table-row-properties style:min-row-height="0.4347in" style:use-optimal-row-height="false" fo:keep-together="always"/>
    </style:style>
    <style:style style:name="TableCell3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4" style:family="table-row">
      <style:table-row-properties style:min-row-height="0.4465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09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P410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0pt" style:font-size-asian="10pt"/>
    </style:style>
    <style:style style:name="TableRow421" style:family="table-row">
      <style:table-row-properties style:min-row-height="0.4659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6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37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48" style:family="table-row">
      <style:table-row-properties style:min-row-height="0.4659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5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2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6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2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88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489" style:parent-style-name="Standard" style:family="paragraph">
      <style:paragraph-properties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1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3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7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9" style:parent-style-name="Standard" style:family="paragraph">
      <style:paragraph-properties style:snap-to-layout-grid="false" style:line-height-at-least="0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500" style:family="table-row">
      <style:table-row-properties style:min-row-height="0.2402in" style:use-optimal-row-height="false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2" style:parent-style-name="Standard" style:family="paragraph">
      <style:paragraph-properties fo:text-align="center" fo:margin-bottom="0.0833in" fo:line-height="0.3472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8" style:parent-style-name="Standard" style:family="paragraph">
      <style:paragraph-properties style:snap-to-layout-grid="false" fo:text-align="center" fo:margin-bottom="0.0833in" style:line-height-at-least="0.2777in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1" style:parent-style-name="Standard" style:family="paragraph">
      <style:paragraph-properties style:snap-to-layout-grid="false" fo:text-align="center" fo:margin-bottom="0.0833in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6" style:parent-style-name="Standard" style:family="paragraph">
      <style:paragraph-properties style:snap-to-layout-grid="false" fo:text-align="center" fo:margin-bottom="0.0833in" style:line-height-at-least="0.2777in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520" style:family="table-row">
      <style:table-row-properties style:min-row-height="0.5875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2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26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27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2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33" style:family="table-row">
      <style:table-row-properties style:min-row-height="0.7826in"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5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53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39" style:parent-style-name="Standard" style:family="paragraph">
      <style:paragraph-properties fo:widows="2" fo:orphans="2" style:snap-to-layout-grid="false" style:vertical-align="auto"/>
      <style:text-properties style:font-name="標楷體" style:font-name-asian="標楷體" style:font-name-complex="標楷體" fo:color="#000000" fo:font-size="9pt" style:font-size-asian="9pt"/>
    </style:style>
    <style:style style:name="P540" style:parent-style-name="Standard" style:family="paragraph">
      <style:paragraph-properties fo:widows="2" fo:orphans="2" style:vertical-align="auto"/>
      <style:text-properties style:font-name="標楷體" style:font-name-asian="標楷體" style:font-name-complex="標楷體" fo:color="#000000" fo:font-size="9pt" style:font-size-asian="9pt"/>
    </style:style>
    <style:style style:name="P54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5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margin-bottom="0.0833in" fo:line-height="0.3472in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ableRow550" style:family="table-row">
      <style:table-row-properties style:min-row-height="0.2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.1666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56" style:family="table-row">
      <style:table-row-properties style:min-row-height="0.1979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style:line-height-at-least="0.1666in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0" style:family="table-row">
      <style:table-row-properties style:min-row-height="0.1527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77" style:family="table-row">
      <style:table-row-properties style:min-row-height="0.0277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8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95" style:family="table-row">
      <style:table-row-properties style:min-row-height="0.0277in" style:use-optimal-row-height="false" fo:keep-together="always"/>
    </style:style>
    <style:style style:name="TableCell59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916in"/>
    </style:style>
    <style:style style:name="T616" style:parent-style-name="預設段落字型" style:family="text">
      <style:text-properties style:font-name="標楷體" style:font-name-asian="標楷體" fo:color="#000000" fo:letter-spacing="0.4166in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621" style:family="table-row">
      <style:table-row-properties style:min-row-height="0.318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34" style:family="table-row">
      <style:table-row-properties style:min-row-height="0.1041in" style:use-optimal-row-height="false" fo:keep-together="always"/>
    </style:style>
    <style:style style:name="P63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3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64" style:family="table-row">
      <style:table-row-properties style:min-row-height="0.0277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82" style:family="table-row">
      <style:table-row-properties style:min-row-height="0.0277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margin-bottom="0.0833in" style:line-height-at-least="0.3472in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4" style:family="table-row">
      <style:table-row-properties style:min-row-height="0.368in"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2777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2777in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777in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723" style:family="table-row">
      <style:table-row-properties style:min-row-height="0.427in"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38" style:family="table-row">
      <style:table-row-properties style:min-row-height="0.4062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53" style:family="table-row">
      <style:table-row-properties style:min-row-height="0.4055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68" style:family="table-row">
      <style:table-row-properties style:min-row-height="0.3631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/>
    </style:style>
    <style:style style:name="TableRow771" style:family="table-row">
      <style:table-row-properties style:min-row-height="0.4062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85" style:family="table-row">
      <style:table-row-properties style:min-row-height="0.4388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796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802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803" style:family="table-row">
      <style:table-row-properties style:min-row-height="0.3854in" style:use-optimal-row-height="false"/>
    </style:style>
    <style:style style:name="TableCell80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0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/>
    </style:style>
    <style:style style:name="TableRow808" style:family="table-row">
      <style:table-row-properties style:min-row-height="0.2916in" style:use-optimal-row-height="false"/>
    </style:style>
    <style:style style:name="TableCell80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81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1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817" style:family="table-row">
      <style:table-row-properties style:min-row-height="0.427in" style:use-optimal-row-height="false"/>
    </style:style>
    <style:style style:name="TableCell8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826" style:parent-style-name="預設段落字型" style:family="text">
      <style:text-properties fo:color="#000000" fo:font-size="8pt" style:font-size-asian="8pt" style:font-size-complex="8pt"/>
    </style:style>
    <style:style style:name="P827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829" style:family="table-column">
      <style:table-column-properties style:column-width="1.75in" style:use-optimal-column-width="false"/>
    </style:style>
    <style:style style:name="TableColumn830" style:family="table-column">
      <style:table-column-properties style:column-width="1.75in" style:use-optimal-column-width="false"/>
    </style:style>
    <style:style style:name="TableColumn831" style:family="table-column">
      <style:table-column-properties style:column-width="1.75in" style:use-optimal-column-width="false"/>
    </style:style>
    <style:style style:name="TableColumn832" style:family="table-column">
      <style:table-column-properties style:column-width="1.8541in" style:use-optimal-column-width="false"/>
    </style:style>
    <style:style style:name="Table828" style:family="table">
      <style:table-properties style:width="7.1041in" fo:margin-left="0in" table:align="left"/>
    </style:style>
    <style:style style:name="TableRow833" style:family="table-row">
      <style:table-row-properties style:min-row-height="0.4722in" style:use-optimal-row-height="false"/>
    </style:style>
    <style:style style:name="TableCell83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fo:text-align="center" style:line-height-at-least="0.3472in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0" style:family="table-row">
      <style:table-row-properties style:min-row-height="0.4722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3" style:family="table-row">
      <style:table-row-properties style:min-row-height="0.4722in" style:use-optimal-row-height="false"/>
    </style:style>
    <style:style style:name="TableCell8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6" style:family="table-row">
      <style:table-row-properties style:min-row-height="0.4722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49" style:family="table-row">
      <style:table-row-properties style:min-row-height="0.4722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2" style:family="table-row">
      <style:table-row-properties style:min-row-height="0.4722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5" style:family="table-row">
      <style:table-row-properties style:min-row-height="0.4722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8" style:family="table-row">
      <style:table-row-properties style:min-row-height="0.4722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1" style:family="table-row">
      <style:table-row-properties style:min-row-height="0.4722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4" style:family="table-row">
      <style:table-row-properties style:min-row-height="0.4722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0" style:family="table-row">
      <style:table-row-properties style:min-row-height="0.4722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3" style:family="table-row">
      <style:table-row-properties style:min-row-height="0.4722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6" style:family="table-row">
      <style:table-row-properties style:min-row-height="0.4722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9" style:family="table-row">
      <style:table-row-properties style:min-row-height="0.4076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 style:line-height-at-least="0.2222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 fo:font-size="16pt" style:font-size-asian="16pt" style:font-size-complex="16pt"/>
    </style:style>
    <style:style style:name="TableCell8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 style:line-height-at-least="0.2222in"/>
    </style:style>
    <style:style style:name="T885" style:parent-style-name="預設段落字型" style:family="text"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 style:line-height-at-least="0.2222in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 style:line-height-at-least="0.2222in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TableRow892" style:family="table-row">
      <style:table-row-properties style:min-row-height="1.3215in" style:use-optimal-row-height="false"/>
    </style:style>
    <style:style style:name="TableCell8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89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89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89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900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901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906" style:family="table-row">
      <style:table-row-properties style:min-row-height="0.4381in" style:use-optimal-row-height="false"/>
    </style:style>
    <style:style style:name="TableCell9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909" style:parent-style-name="Standard" style:family="paragraph">
      <style:text-properties style:font-name="標楷體" style:font-name-asian="標楷體" style:font-name-complex="標楷體" fo:color="#000000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913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15" style:parent-style-name="預設段落字型" style:family="text">
      <style:text-properties style:font-name="標楷體" style:font-name-asian="標楷體" style:font-name-complex="標楷體" style:font-weight-complex="bold" fo:color="#000000" fo:letter-spacing="0.0076in"/>
    </style:style>
    <style:style style:name="T91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17" style:parent-style-name="Standard" style:family="paragraph">
      <style:paragraph-properties fo:text-align="justify" style:line-height-at-least="0in" fo:margin-left="0.3638in" fo:text-indent="-0.363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19" style:parent-style-name="Standard" style:family="paragraph">
      <style:paragraph-properties style:line-height-at-least="0in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21" style:parent-style-name="Standard" style:family="paragraph">
      <style:paragraph-properties fo:text-align="justify" style:vertical-align="auto" style:line-height-at-least="0in" fo:margin-left="0.7in" fo:text-indent="-0.366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925" style:parent-style-name="Standard" style:family="paragraph">
      <style:paragraph-properties fo:text-align="justify" style:vertical-align="auto" style:line-height-at-least="0in" fo:margin-left="0.7083in" fo:text-indent="-0.37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1" style:parent-style-name="Standard" style:family="paragraph">
      <style:paragraph-properties style:line-height-at-least="0in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38" style:parent-style-name="Standard" style:family="paragraph">
      <style:paragraph-properties style:line-height-at-least="0in" fo:margin-left="0.7in" fo:text-indent="-0.3666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44" style:parent-style-name="Standard" style:family="paragraph">
      <style:paragraph-properties style:line-height-at-least="0in" fo:margin-left="0.3333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P946" style:parent-style-name="Standard" style:family="paragraph">
      <style:paragraph-properties style:line-height-at-least="0in" fo:margin-left="0.7027in" fo:text-indent="-0.3694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0.009in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950" style:parent-style-name="Standard" style:family="paragraph">
      <style:paragraph-properties style:line-height-at-least="0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2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4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56" style:parent-style-name="Standard" style:family="paragraph">
      <style:paragraph-properties style:text-autospace="none" style:snap-to-layout-grid="false" style:line-height-at-least="0in" fo:margin-left="0.6666in">
        <style:tab-stops/>
      </style:paragraph-properties>
      <style:text-properties style:font-name="標楷體" style:font-name-asian="標楷體" style:font-name-complex="標楷體" fo:color="#000000" fo:letter-spacing="0.0076in"/>
    </style:style>
    <style:style style:name="P957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58" style:parent-style-name="Standard" style:family="paragraph">
      <style:paragraph-properties style:text-autospace="none" style:snap-to-layout-grid="false" style:line-height-at-least="0in" fo:text-indent="0.6659in"/>
      <style:text-properties style:font-name="標楷體" style:font-name-asian="標楷體" style:font-name-complex="標楷體" fo:color="#000000" fo:letter-spacing="0.0076in"/>
    </style:style>
    <style:style style:name="P959" style:parent-style-name="Standard" style:family="paragraph">
      <style:paragraph-properties style:text-autospace="none" style:snap-to-layout-grid="false" style:line-height-at-least="0in" fo:margin-left="0.333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1" style:parent-style-name="Standard" style:family="paragraph">
      <style:paragraph-properties style:line-height-at-least="0in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3" style:parent-style-name="Standard" style:family="paragraph">
      <style:paragraph-properties style:line-height-at-least="0in" fo:margin-left="0.3333in">
        <style:tab-stops>
          <style:tab-stop style:type="left" style:position="0.75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5" style:parent-style-name="Standard" style:family="paragraph">
      <style:paragraph-properties style:line-height-at-least="0in" fo:margin-left="0.6972in" fo:text-indent="-0.3638in">
        <style:tab-stops>
          <style:tab-stop style:type="left" style:position="0.75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967" style:parent-style-name="Standard" style:family="paragraph">
      <style:paragraph-properties style:line-height-at-least="0in" fo:margin-left="0.4986in" fo:text-indent="-0.4986in">
        <style:tab-stops>
          <style:tab-stop style:type="left" style:position="0.5833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1" style:parent-style-name="強調斜體" style:family="text">
      <style:text-properties style:font-name="標楷體" style:font-name-asian="標楷體" style:font-name-complex="Arial" fo:color="#000000"/>
    </style:style>
    <style:style style:name="T972" style:parent-style-name="預設段落字型" style:family="text">
      <style:text-properties style:font-name="標楷體" style:font-name-asian="標楷體" style:font-name-complex="Arial" fo:color="#000000"/>
    </style:style>
    <style:style style:name="T9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9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6" style:parent-style-name="預設段落字型" style:family="text">
      <style:text-properties style:font-name="標楷體" style:font-name-asian="標楷體" style:font-name-complex="標楷體" fo:color="#000000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978" style:parent-style-name="預設段落字型" style:family="text">
      <style:text-properties style:font-name="標楷體" style:font-name-asian="標楷體" style:font-name-complex="標楷體" fo:letter-spacing="0.0076in"/>
    </style:style>
    <style:style style:name="P979" style:parent-style-name="Standard" style:family="paragraph">
      <style:paragraph-properties fo:text-align="justify" style:line-height-at-least="0in" fo:margin-left="0.4986in" fo:text-indent="-0.498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letter-spacing="0.0076in"/>
    </style:style>
    <style:style style:name="T981" style:parent-style-name="預設段落字型" style:family="text">
      <style:text-properties style:font-name="標楷體" style:font-name-asian="標楷體" style:font-name-complex="標楷體" fo:letter-spacing="0.0076in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中區區公所約僱人員甄選報名表</text:span></text:p>
            <text:p text:style-name="P17"><text:span text:style-name="T18">報名：技佐(土木工程)職代 <text:s text:c="24"/>課別：公用及建設課 <text:s text:c="12"/></text:span></text:p>
            <text:p text:style-name="P19"><text:span text:style-name="T20">序號： <text:s text:c="29"/>□</text:span><text:span text:style-name="T21">有擔任公職職務代理</text:span><text:span text:style-name="T22">經驗</text:span><text:span text:style-name="T23">者</text:span><text:span text:style-name="T24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Standard"><text:span text:style-name="T27">姓 <text:s text:c="3"/>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Standard"><text:span text:style-name="T31">身 分 證</text:span></text:p>
            <text:p text:style-name="Standard"><text:span text:style-name="T32">字 <text:s text:c="3"/>號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Standard"><draw:frame draw:z-index="251658240" draw:id="id0" draw:style-name="a0" draw:name="文字方塊 1" text:anchor-type="paragraph" svg:x="-0.43194in" svg:y="-1.73819in" svg:width="1.11667in" svg:height="1.83542in" style:rel-width="scale" style:rel-height="scale"><draw:text-box><text:p text:style-name="Framecontents"><text:span text:style-name="T36">貼照片處</text:span></text:p><text:p text:style-name="Framecontents"><text:span text:style-name="T37">(請 黏 貼 或列 印 最 近 二 吋 半 身 正 面 脫 帽</text:span></text:p><text:p text:style-name="Framecontents"><text:span text:style-name="T38">彩 色 照 片)</text:span></text:p></draw:text-box><svg:title/><svg:desc/></draw:frame></text:p>
          </table:table-cell>
          <table:covered-table-cell/>
        </table:table-row>
        <table:table-row table:style-name="TableRow39">
          <table:table-cell table:style-name="TableCell40">
            <text:p text:style-name="Standard"><text:span text:style-name="T41">出 <text:s text:c="3"/>生</text:span></text:p>
            <text:p text:style-name="Standard"><text:span text:style-name="T42">年 月 日</text:span></text:p>
          </table:table-cell>
          <table:table-cell table:style-name="TableCell43" table:number-columns-spanned="2">
            <text:p text:style-name="P44">年 <text:s text:c="3"/>月 <text:s text:c="3"/>日</text:p>
          </table:table-cell>
          <table:covered-table-cell/>
          <table:table-cell table:style-name="TableCell45" table:number-columns-spanned="2">
            <text:p text:style-name="P46"><text:span text:style-name="T47">外國國籍</text:span><text:span text:style-name="T48">(如無外國國籍，</text:span><text:span text:style-name="T49">請註明「無」</text:span><text:span text:style-name="T50">)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Standard"><text:span text:style-name="T55">通勤方式</text:span></text:p>
          </table:table-cell>
          <table:table-cell table:style-name="TableCell56" table:number-columns-spanned="8">
            <text:p text:style-name="P57">□汽(機)車</text:p>
            <text:p text:style-name="Standard"><text:span text:style-name="T58">□大眾交通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Standard"><text:span text:style-name="T61">聯絡電話</text:span></text:p>
          </table:table-cell>
          <table:table-cell table:style-name="TableCell62" table:number-columns-spanned="8">
            <text:p text:style-name="Standard"><text:span text:style-name="T63"><text:s/>公：</text:span><text:span text:style-name="T64">（</text:span><text:span text:style-name="T65"><text:s text:c="4"/></text:span><text:span text:style-name="T66">）</text:span><text:span text:style-name="T67"><text:s text:c="15"/>手機：</text:span></text:p>
            <text:p text:style-name="Standard"><text:span text:style-name="T68"><text:s/>私：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Standard"><text:span text:style-name="T71">聯絡地址</text:span></text:p>
          </table:table-cell>
          <table:table-cell table:style-name="TableCell72" table:number-columns-spanned="10">
            <text:p text:style-name="Standard"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Standard"><text:span text:style-name="T76">電子信箱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Standard"><text:span text:style-name="T81">最 <text:s text:c="4"/>高</text:span></text:p>
            <text:p text:style-name="Standard"><text:span text:style-name="T82">學 <text:s text:c="4"/>歷</text:span></text:p>
          </table:table-cell>
          <table:table-cell table:style-name="TableCell83">
            <text:p text:style-name="Standard"><text:span text:style-name="T84">學校名稱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Standard"><text:span text:style-name="T88">科 <text:s text:c="3"/>系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現 <text:s text:c="2"/>職</text:span></text:p>
          </table:table-cell>
          <table:table-cell table:style-name="TableCell94">
            <text:p text:style-name="Standard"><text:span text:style-name="T95">機關名稱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Standard"><text:span text:style-name="T99">職 稱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Standard"><text:span text:style-name="T103">級 別</text:span></text:p>
            <text:p text:style-name="Standard"><text:span text:style-name="T104">(職等)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Standard"><text:span text:style-name="T109">專業證照</text:span></text:p>
          </table:table-cell>
          <table:table-cell table:style-name="TableCell110" table:number-columns-spanned="10">
            <text:p text:style-name="P111"><text:span text:style-name="T112">□英文檢定 <text:s text:c="10"/>□採購專業人員證書</text:span></text:p>
            <text:p text:style-name="P113"><text:span text:style-name="T114">□社會工作師證書 <text:s text:c="4"/>□其他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6">
            <text:p text:style-name="P117"><text:span text:style-name="T118">經 <text:s text:c="2"/>歷</text:span></text:p>
          </table:table-cell>
          <table:table-cell table:style-name="TableCell119" table:number-columns-spanned="3">
            <text:p text:style-name="Standard"><text:span text:style-name="T120">機 關 名 稱</text:span></text:p>
          </table:table-cell>
          <table:covered-table-cell/>
          <table:covered-table-cell/>
          <table:table-cell table:style-name="TableCell121" table:number-columns-spanned="2">
            <text:p text:style-name="Standard"><text:span text:style-name="T122">職 稱</text:span></text:p>
          </table:table-cell>
          <table:covered-table-cell/>
          <table:table-cell table:style-name="TableCell123" table:number-columns-spanned="5">
            <text:p text:style-name="Standard"><text:span text:style-name="T124">服 <text:s text:c="2"/>務 <text:s text:c="2"/>起 <text:s text:c="2"/>迄 <text:s text:c="2"/>日 <text:s text:c="2"/>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><text:span text:style-name="T140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pan text:style-name="T148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><text:span text:style-name="T156"><text:s text:c="3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><text:span text:style-name="T160">表格如不敷使用，請自行延伸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5">本人簽章</text:span><text:span text:style-name="T166">：</text:span></text:p>
      <text:p text:style-name="Standard"/>
      <text:p text:style-name="P167">中華民國115年 <text:s/>月 <text:s/>日</text:p>
      <text:soft-page-break/>
      <text:p text:style-name="P168">約 僱 人 員 履 歷 表〈一 般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<text:span text:style-name="T215">姓 <text:s/>名</text:span></text:p>
          </table:table-cell>
          <table:covered-table-cell/>
          <table:covered-table-cell/>
          <table:covered-table-cell/>
          <table:table-cell table:style-name="TableCell216" table:number-columns-spanned="1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英文姓名</text:p>
            <text:p text:style-name="P220"><text:span text:style-name="T221">(應與護照證件相</text:span><text:span text:style-name="T222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國民身分證</text:span><text:span text:style-name="T229">統一編</text:span><text:span text:style-name="T230">號</text:span></text:p>
          </table:table-cell>
          <table:covered-table-cell/>
          <table:covered-table-cell/>
          <table:covered-table-cell/>
          <table:table-cell table:style-name="TableCell231" table:number-columns-spanned="1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出生日期</text:p>
            <text:p text:style-name="P240"><text:span text:style-name="T241">(以上欄位應與戶籍登記相符)</text:span></text:p>
          </table:table-cell>
          <table:covered-table-cell/>
          <table:covered-table-cell/>
          <table:covered-table-cell/>
          <table:table-cell table:style-name="TableCell242" table:number-columns-spanned="16">
            <text:p text:style-name="P243"><text:span text:style-name="T244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外國國籍</text:p>
            <text:p text:style-name="P247"><text:span text:style-name="T24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6">
            <text:p text:style-name="P250">□無 <text:s text:c="7"/></text:p>
            <text:p text:style-name="P251"><text:span text:style-name="T252">□有，國籍：</text:span><text:span text:style-name="T253"><text:s text:c="28"/>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 table:number-rows-spanned="3">
            <text:p text:style-name="P257">通訊處</text:p>
          </table:table-cell>
          <table:covered-table-cell/>
          <table:covered-table-cell/>
          <table:covered-table-cell/>
          <table:table-cell table:style-name="TableCell258">
            <text:p text:style-name="P259">戶籍地</text:p>
          </table:table-cell>
          <table:table-cell table:style-name="TableCell260" table:number-columns-spanned="37">
            <text:p text:style-name="P261"><text:span text:style-name="T262"><text:s text:c="2"/>□□□□□</text:span><text:span text:style-name="T263">（郵遞區號）　</text:span><text:span text:style-name="T264"><text:s text:c="2"/></text:span><text:span text:style-name="T265">　　縣（市）　</text:span><text:span text:style-name="T266"><text:s text:c="2"/></text:span><text:span text:style-name="T267">　　鄉（鎮市區）　　</text:span><text:span text:style-name="T268"><text:s/></text:span><text:span text:style-name="T269">　　村（里）</text:span><text:span text:style-name="T270"><text:s/></text:span><text:span text:style-name="T271">　鄰</text:span></text:p>
            <text:p text:style-name="P272"><text:span text:style-name="T273">　</text:span><text:span text:style-name="T274"><text:s/></text:span><text:span text:style-name="T275">　</text:span><text:span text:style-name="T276"><text:s text:c="9"/></text:span><text:span text:style-name="T277">路（街）</text:span><text:span text:style-name="T278"><text:s/></text:span><text:span text:style-name="T279">　</text:span><text:span text:style-name="T280"><text:s text:c="7"/></text:span><text:span text:style-name="T281">段　</text:span><text:span text:style-name="T282"><text:s text:c="6"/></text:span><text:span text:style-name="T283">　巷</text:span><text:span text:style-name="T284"><text:s text:c="10"/></text:span><text:span text:style-name="T285">弄　</text:span><text:span text:style-name="T286"><text:s text:c="6"/></text:span><text:span text:style-name="T287">　號</text:span><text:span text:style-name="T288"><text:s text:c="4"/></text:span><text:span text:style-name="T289">　</text:span><text:span text:style-name="T290"><text:s text:c="3"/></text:span><text:span text:style-name="T2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3">
            <text:p text:style-name="P294">現居住所</text:p>
          </table:table-cell>
          <table:table-cell table:style-name="TableCell295" table:number-columns-spanned="29">
            <text:p text:style-name="P296"><text:span text:style-name="T297">□</text:span><text:span text:style-name="T298">同戶籍地</text:span></text:p>
            <text:p text:style-name="P299"><text:span text:style-name="T300">□□□□□</text:span><text:span text:style-name="T301">（郵遞區號）　　　　縣（市）　　　鄉（鎮市區）　　　　村</text:span><text:span text:style-name="T302">(</text:span><text:span text:style-name="T303">里</text:span><text:span text:style-name="T304">)</text:span><text:span text:style-name="T305">　</text:span><text:span text:style-name="T306"><text:s/></text:span><text:span text:style-name="T307">鄰　</text:span><text:span text:style-name="T308"><text:s/></text:span><text:span text:style-name="T309">　</text:span><text:span text:style-name="T310"><text:s/></text:span><text:span text:style-name="T311">路（街）　</text:span><text:span text:style-name="T312"><text:s/></text:span><text:span text:style-name="T313">段　　巷　</text:span><text:span text:style-name="T314"><text:s/></text:span><text:span text:style-name="T315">弄　　號　</text:span><text:span text:style-name="T316"><text:s/></text:span><text:span text:style-name="T3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電話號碼</text:p>
          </table:table-cell>
          <table:covered-table-cell/>
          <table:covered-table-cell/>
          <table:covered-table-cell/>
          <table:table-cell table:style-name="TableCell320" table:number-columns-spanned="4" table:number-rows-spanned="2">
            <text:p text:style-name="P321"><text:span text:style-name="T322">住宅:（　）</text:span></text:p>
            <text:p text:style-name="P323"/>
            <text:p text:style-name="P324">手機: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6">
            <text:p text:style-name="P327">電子郵件</text:p>
            <text:p text:style-name="P328">信 <text:s text:c="3"/>箱</text:p>
          </table:table-cell>
          <table:table-cell table:style-name="TableCell329" table:number-columns-spanned="2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<text:span text:style-name="T334">緊 <text:s/>急</text:span></text:p>
            <text:p text:style-name="P335">通知人</text:p>
          </table:table-cell>
          <table:covered-table-cell/>
          <table:covered-table-cell/>
          <table:covered-table-cell/>
          <table:table-cell table:style-name="TableCell336">
            <text:p text:style-name="P337"><text:span text:style-name="T338">姓 <text:s/>名</text:span></text:p>
          </table:table-cell>
          <table:table-cell table:style-name="TableCell339" table:number-columns-spanned="1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關 <text:s/>係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電話號碼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住宅:（　）</text:span></text:p>
            <text:p text:style-name="P350">手機:</text:p>
            <text:p text:style-name="P351"><text:span text:style-name="T352">公:（　）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2">
            <text:p text:style-name="P355"><text:span text:style-name="T35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 table:number-rows-spanned="2">
            <text:p text:style-name="P359">學校名稱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9" table:number-rows-spanned="2">
            <text:p text:style-name="P361">院、系（所、學位</text:p>
            <text:p text:style-name="P362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區 <text:s/>分</text:p>
            <text:p text:style-name="P367"><text:span text:style-name="T36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5" table:number-rows-spanned="2">
            <text:p text:style-name="P370">教 <text:s/>育</text:p>
            <text:p text:style-name="P371">程 <text:s/>度</text:p>
            <text:p text:style-name="P372"><text:span text:style-name="T373">(學位)</text:span>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 table:number-rows-spanned="2">
            <text:p text:style-name="P375">證書日期</text:p>
            <text:p text:style-name="P376">文 <text:s text:c="3"/>號</text:p>
          </table:table-cell>
          <table:covered-table-cell/>
          <table:covered-table-cell/>
          <table:covered-table-cell/>
          <table:covered-table-cell/>
          <table:table-cell table:style-name="TableCell377" table:number-rows-spanned="2">
            <text:p text:style-name="P378">初任公職時</text:p>
            <text:p text:style-name="P379">已取得之</text:p>
            <text:p text:style-name="P380">最高學歷</text:p>
            <text:p text:style-name="P381"><text:span text:style-name="T382">(請以「V」表示)</text:span></text:p>
          </table:table-cell>
        </table:table-row>
        <table:table-row table:style-name="TableRow38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迄(年、月)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畢業</text:p>
          </table:table-cell>
          <table:covered-table-cell/>
          <table:covered-table-cell/>
          <table:table-cell table:style-name="TableCell390">
            <text:p text:style-name="P391">結業</text:p>
          </table:table-cell>
          <table:table-cell table:style-name="TableCell392" table:number-columns-spanned="2">
            <text:p text:style-name="P393">肄業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4"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  <text:p text:style-name="P409"/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9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  <text:p text:style-name="P436"/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2">
            <text:p text:style-name="P502"><text:span text:style-name="T503">考 <text:s text:c="4"/>試 <text:s text:c="4"/>或 <text:s text:c="4"/>晉 <text:s text:c="4"/>升 <text:s text:c="3"/></text:span><text:span text:style-name="T504">官 <text:s/>等資 <text:s/>位</text:span><text:span text:style-name="T505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年 <text:s/>度</text:span></text:p>
          </table:table-cell>
          <table:table-cell table:style-name="TableCell510" table:number-columns-spanned="21">
            <text:p text:style-name="P511"><text:span text:style-name="T512">考試或晉升</text:span><text:span text:style-name="T513">官等資位</text:span><text:span text:style-name="T514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</table:table-cell>
          <table:table-cell table:style-name="TableCell525" table:number-columns-spanned="21"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5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</table:table-cell>
          <table:table-cell table:style-name="TableCell538" table:number-columns-spanned="21"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5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 table:number-columns-spanned="42">
            <text:p text:style-name="P548"><text:span text:style-name="T549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7">
            <text:p text:style-name="P55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5">
            <text:p text:style-name="P554"><text:span text:style-name="T555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2">
            <text:p text:style-name="P558">年 <text:s/>度</text:p>
          </table:table-cell>
          <table:table-cell table:style-name="TableCell559" table:number-columns-spanned="6" table:number-rows-spanned="2">
            <text:p text:style-name="P560"><text:span text:style-name="T561">類 <text:s/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1">
            <text:p text:style-name="P56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9" table:number-rows-spanned="2">
            <text:p text:style-name="P56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2" table:number-rows-spanned="2">
            <text:p text:style-name="P56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 table:number-rows-spanned="2">
            <text:p text:style-name="P569">日期文號</text:p>
          </table:table-cell>
          <table:covered-table-cell/>
          <table:covered-table-cell/>
        </table:table-row>
        <table:table-row table:style-name="TableRow5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年</text:p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>月</text:p>
          </table:table-cell>
          <table:covered-table-cell/>
          <table:table-cell table:style-name="TableCell575" table:number-columns-spanned="5">
            <text:p text:style-name="P576"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7">
          <table:table-cell table:style-name="TableCell578">
            <text:p text:style-name="P579"/>
            <text:p text:style-name="P580"/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2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/>
            <text:p text:style-name="P598"/>
          </table:table-cell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2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42">
            <text:p text:style-name="P615"><text:span text:style-name="T616">專長及語言能</text:span><text:span text:style-name="T61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2">
            <text:p text:style-name="P62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 table:number-rows-spanned="2">
            <text:p text:style-name="P623">專長項目</text:p>
          </table:table-cell>
          <table:covered-table-cell/>
          <table:table-cell table:style-name="TableCell624" table:number-columns-spanned="4" table:number-rows-spanned="2">
            <text:p text:style-name="P625">證照名稱</text:p>
          </table:table-cell>
          <table:covered-table-cell/>
          <table:covered-table-cell/>
          <table:covered-table-cell/>
          <table:table-cell table:style-name="TableCell626" table:number-columns-spanned="9">
            <text:p text:style-name="P62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8" table:number-rows-spanned="2">
            <text:p text:style-name="P62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9" table:number-rows-spanned="2">
            <text:p text:style-name="P63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 table:number-rows-spanned="2">
            <text:p text:style-name="P633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 table:number-columns-spanned="2">
            <text:p text:style-name="P638">年</text:p>
          </table:table-cell>
          <table:covered-table-cell/>
          <table:table-cell table:style-name="TableCell639" table:number-columns-spanned="4">
            <text:p text:style-name="P640">月</text:p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>日</text:p>
          </table: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  <text:p text:style-name="P649"/>
          </table:table-cell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9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0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/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8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0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/>
            <text:p text:style-name="P685"/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8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2">
            <text:p text:style-name="P702"><text:span text:style-name="T70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語言類別</text:span></text:p>
          </table:table-cell>
          <table:covered-table-cell/>
          <table:table-cell table:style-name="TableCell708" table:number-columns-spanned="7">
            <text:p text:style-name="P709"><text:span text:style-name="T710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8">
            <text:p text:style-name="P712"><text:span text:style-name="T713">測驗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><text:span text:style-name="T716">證件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8">
            <text:p text:style-name="P720">檢定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備註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7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9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8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42">
            <text:p text:style-name="P770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役 <text:s text:c="2"/>別</text:span></text:p>
          </table:table-cell>
          <table:covered-table-cell/>
          <table:covered-table-cell/>
          <table:table-cell table:style-name="TableCell775" table:number-columns-spanned="7">
            <text:p text:style-name="P776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>軍 <text:s/>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4">
            <text:p text:style-name="P78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5">
            <text:p text:style-name="P782">官(兵)科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退 <text:s text:c="2"/>伍</text:p>
            <text:p text:style-name="P788">軍 <text:s text:c="2"/>階</text:p>
          </table:table-cell>
          <table:covered-table-cell/>
          <table:covered-table-cell/>
          <table:table-cell table:style-name="TableCell789" table:number-columns-spanned="7">
            <text:p text:style-name="P790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6">
            <text:p text:style-name="P792">服 <text:s/>役</text:p>
            <text:p text:style-name="P793">期 <text:s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4">
            <text:p text:style-name="P795"><text:bookmark-start text:name="MIDATB"/><text:bookmark-end text:name="MIDATB"/>起：　　　年　　月　　日</text:p>
            <text:p text:style-name="P796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退伍令</text:p>
            <text:p text:style-name="P799">字 <text:s/>號</text:p>
          </table:table-cell>
          <table:covered-table-cell/>
          <table:covered-table-cell/>
          <table:covered-table-cell/>
          <table:covered-table-cell/>
          <table:table-cell table:style-name="TableCell800" table:number-columns-spanned="7">
            <text:p text:style-name="P801"/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2">
            <text:p text:style-name="P80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0">
            <text:p text:style-name="P80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6">
            <text:p text:style-name="P812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1">
            <text:p text:style-name="P8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9">
            <text:p text:style-name="P816">族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6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11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9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826"><draw:frame draw:z-index="251660288" draw:id="id1" draw:style-name="a1" draw:name="框架2" text:anchor-type="paragraph" svg:x="0.525in" svg:y="0in" svg:width="7.21667in" svg:height="0.02153in" style:rel-width="scale" style:rel-height="scale"><draw:text-box><text:p text:style-name="內文"/></draw:text-box><svg:title/><svg:desc/></draw:frame></text:span>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4">
            <text:p text:style-name="P835"><text:bookmark-start text:name="TAIL"/><text:bookmark-end text:name="TAIL"/><text:span text:style-name="T836">簡 <text:s text:c="16"/>要 <text:s text:c="16"/>自 <text:s text:c="16"/>述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/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填 <text:s/>表 <text:s/>人</text:span></text:p>
          </table:table-cell>
          <table:table-cell table:style-name="TableCell883">
            <text:p text:style-name="P884"><text:span text:style-name="T885">承 辦 人 員</text:span></text:p>
          </table:table-cell>
          <table:table-cell table:style-name="TableCell886">
            <text:p text:style-name="P887"><text:span text:style-name="T888">人 事 主 管</text:span></text:p>
          </table:table-cell>
          <table:table-cell table:style-name="TableCell889">
            <text:p text:style-name="P890"><text:span text:style-name="T891">機 關 首 長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4">
            <text:p text:style-name="P908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09"/>
      <text:p text:style-name="P910"/>
      <text:p text:style-name="P911"/>
      <text:p text:style-name="P912">填 表 說 明</text:p>
      <text:p text:style-name="P913"><text:span text:style-name="T914">一、本表依公務人員任用法施行細則第29條規定訂定，係屬正式公文書，</text:span><text:span text:style-name="T915">並依公務人員任用法施行細則第22條第1項及個人資料保護法規定，蒐集、處理及利用各欄填載包含中英文姓名、國民身分證統一編號等個人資料，供公務人員送審之用。</text:span><text:span text:style-name="T916">填表人務必依照規定親自據實填寫，字跡工整，如由他人填寫或由電腦列印者，須由本人親自簽名或蓋章，如有不實情事者，自負全責。</text:span></text:p>
      <text:p text:style-name="P917"><text:span text:style-name="T918">二、本表各項目欄內之數字使用，請依行政院「公文書橫式書寫數字使用原則」填寫，並一律以「民國」表示年代。</text:span></text:p>
      <text:p text:style-name="P919"><text:span text:style-name="T920">三、「學歷」項：</text:span></text:p>
      <text:p text:style-name="P921"><text:span text:style-name="T922">(一)填寫範圍以接受國內外正規學制教育已畢業，或結(肄)業並具有證明文件為限，</text:span><text:span text:style-name="T923">至少須填1筆最高畢業學歷，惟大學以上畢(結、肄)業學歷有數個時，則依修業順</text:span><text:span text:style-name="T924">序逐筆填寫。國外學歷並依「國外學歷查證(驗)及認定作業要點」查證認定後登錄。初任公職者，以勾選「已畢業」之學歷為限，肄業及結業之學歷，毋須勾選。</text:span></text:p>
      <text:p text:style-name="P925"><text:span text:style-name="T926">(二)「教育程度(學位)</text:span><text:span text:style-name="T927">」</text:span><text:span text:style-name="T928">欄，請依下列分類選填：</text:span><text:span text:style-name="T929"><text:line-break/></text:span><text:span text:style-name="T930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p>
      <text:p text:style-name="P931"><text:span text:style-name="T932">四、「</text:span><text:span text:style-name="T933">考試或晉升</text:span><text:span text:style-name="T934">官等資位</text:span><text:span text:style-name="T935">訓練</text:span><text:span text:style-name="T936">」及「專門職業及技術人員資格」</text:span><text:span text:style-name="T937">項：</text:span></text:p>
      <text:p text:style-name="P938"><text:span text:style-name="T939">(一)「考試或晉升</text:span><text:span text:style-name="T940">官等資位</text:span><text:span text:style-name="T941">訓練</text:span><text:span text:style-name="T942">」</text:span><text:span text:style-name="T943">指考選機關舉辦之各類公職考試及格並取得及格證書者，或經晉升官等(資位)訓練合格並取得合格證書者，請按先後順序全部填載，不得遺漏。</text:span></text:p>
      <text:p text:style-name="P944"><text:span text:style-name="T945">(二)「類科別」欄，填寫考試及格之職系類科。</text:span></text:p>
      <text:p text:style-name="P946"><text:span text:style-name="T947">(三)</text:span><text:span text:style-name="T948">專門職業及技術人員資格之「考試及格證書」，指參加專門職業及技術人員考試及格並取得及格證書者</text:span><text:span text:style-name="T949">，請按先後順序全部填載，不得遺漏。</text:span></text:p>
      <text:p text:style-name="P950"><text:span text:style-name="T951">五、「專長及語言能力」項：</text:span></text:p>
      <text:p text:style-name="P952"><text:span text:style-name="T953">(一)取得民間證照考試合格資料者，請依年度順序逐筆逐項填寫。</text:span></text:p>
      <text:p text:style-name="P954"><text:span text:style-name="T955">(二)專長項目欄，請依下列分類選填：</text:span></text:p>
      <text:p text:style-name="P956">A001:車輛駕駛；A002:汽車維修；A003:電器維修；A004:冷凍空調維修</text:p>
      <text:p text:style-name="P957">A005:烹飪廚藝。</text:p>
      <text:p text:style-name="P958">若有其他專長項目僅填專長，不填編號。</text:p>
      <text:p text:style-name="P959"><text:span text:style-name="T960">(三)語言類別欄，包含本國語言及外國語言。</text:span></text:p>
      <text:p text:style-name="P961"><text:span text:style-name="T962">六、「兵役」項：</text:span></text:p>
      <text:p text:style-name="P963"><text:span text:style-name="T964">(一)凡已服役者均應填寫。</text:span></text:p>
      <text:p text:style-name="P965"><text:span text:style-name="T966">(二)「役別」、「軍種」、「官(兵)科」、「退伍軍階」、「服役期間」等請依照退伍令記載填寫。</text:span></text:p>
      <text:p text:style-name="P967"><text:span text:style-name="T968">七、「</text:span><text:span text:style-name="T969">身心障礙</text:span><text:span text:style-name="T970">註記」之「種類」及「等級」欄，請參考</text:span><text:span text:style-name="T971">身心障礙</text:span><text:span text:style-name="T972">手冊填寫。</text:span><text:span text:style-name="T973">「</text:span><text:span text:style-name="T974">原住民族</text:span><text:span text:style-name="T975">註記」，以經戶政機關依</text:span><text:span text:style-name="T976">原住民民族別認定辦法</text:span><text:span text:style-name="T977">完成登記者為限，又「身分別」欄，請填平地或山地。</text:span><text:span text:style-name="T978">。</text:span></text:p>
      <text:p text:style-name="P979"><text:span text:style-name="T980">八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Standard"><text:span text:style-name="T981">九、</text:span><text:span text:style-name="T982">本表各欄填載資料如有異動，請填表人儘速檢證通知服務機關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11343</meta:initial-creator>
    <dc:creator>陳菊萍</dc:creator>
    <meta:creation-date>2025-09-11T03:09:00Z</meta:creation-date>
    <dc:date>2026-01-30T03:05:00Z</dc:date>
    <meta:print-date>2017-11-30T02:30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0" meta:character-count="3212" meta:row-count="22" meta:non-whitespace-character-count="2738"/>
  </office:meta>
</office:document-meta>
</file>