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611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asian="ar" style:country-asian="SA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asian="ar" style:country-asian="SA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0.8076in" style:use-optimal-column-width="false"/>
    </style:style>
    <style:style style:name="TableColumn13" style:family="table-column">
      <style:table-column-properties style:column-width="0.3736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Column15" style:family="table-column">
      <style:table-column-properties style:column-width="0.7145in" style:use-optimal-column-width="false"/>
    </style:style>
    <style:style style:name="TableColumn16" style:family="table-column">
      <style:table-column-properties style:column-width="0.8604in" style:use-optimal-column-width="false"/>
    </style:style>
    <style:style style:name="Table8" style:family="table">
      <style:table-properties style:width="6.6937in" fo:margin-left="-0.3187in" table:align="left"/>
    </style:style>
    <style:style style:name="TableRow17" style:family="table-row">
      <style:table-row-properties style:min-row-height="0.543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line-height-at-least="0in" fo:text-indent="-0.043in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Cell21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line-height-at-least="0in" fo:text-indent="-0.043in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Row25" style:family="table-row">
      <style:table-row-properties style:min-row-height="0.5444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line-height-at-least="0in" fo:text-indent="-0.043in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30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31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Cell32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line-height-at-least="0in" fo:text-indent="-0.043in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37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38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Row39" style:family="table-row">
      <style:table-row-properties style:min-row-height="0.4833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42" style:parent-style-name="內文" style:family="paragraph">
      <style:paragraph-properties style:line-height-at-least="0in" fo:text-indent="-0.043in"/>
    </style:style>
    <style:style style:name="T4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ar" style:country-asian="SA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ar" style:country-asian="SA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47" style:parent-style-name="內文" style:family="paragraph">
      <style:paragraph-properties style:line-height-at-least="0in" fo:text-indent="-0.043in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4" style:parent-style-name="內文" style:family="paragraph">
      <style:paragraph-properties style:line-height-at-least="0in" fo:text-indent="-0.043in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ar" style:country-asian="SA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line-height-at-least="0in" fo:text-indent="-0.043in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Row68" style:family="table-row">
      <style:table-row-properties style:min-row-height="0.6569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71" style:parent-style-name="內文" style:family="paragraph">
      <style:paragraph-properties style:line-height-at-least="0in" fo:text-indent="-0.043in"/>
    </style:style>
    <style:style style:name="T7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ar" style:country-asian="SA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ar" style:country-asian="SA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ar" style:country-asian="SA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內文" style:family="paragraph">
      <style:paragraph-properties style:line-height-at-least="0in" fo:text-indent="-0.043in"/>
    </style:style>
    <style:style style:name="T8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ar" style:country-asian="SA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ar" style:country-asian="SA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3" style:family="table-cell">
      <style:table-cell-properties fo:border-top="0.0069in solid #000000" fo:border-left="0.0069in solid #000000" fo:border-bottom="none" fo:border-right="0.0034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95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Row96" style:family="table-row">
      <style:table-row-properties style:min-row-height="0.8416in" style:use-optimal-row-height="false" fo:keep-together="always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line-height-at-least="0in" fo:text-indent="-0.043in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101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P102" style:parent-style-name="內文" style:family="paragraph">
      <style:paragraph-properties style:line-height-at-least="0in" fo:text-indent="-0.043in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Cell105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Row107" style:family="table-row">
      <style:table-row-properties style:min-row-height="0.7333in" style:use-optimal-row-height="false" fo:keep-together="always"/>
    </style:style>
    <style:style style:name="TableCell108" style:family="table-cell">
      <style:table-cell-properties fo:border-top="0.0069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line-height-at-least="0in" fo:text-indent="-0.043in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111" style:parent-style-name="內文" style:family="paragraph">
      <style:paragraph-properties style:line-height-at-least="0in" fo:text-indent="-0.043in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Row120" style:family="table-row">
      <style:table-row-properties style:min-row-height="0.4388in" style:use-optimal-row-height="false" fo:keep-together="always"/>
    </style:style>
    <style:style style:name="TableCell121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 fo:text-indent="-0.043in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24" style:family="table-row">
      <style:table-row-properties style:min-row-height="0.3548in" style:use-optimal-row-height="false" fo:keep-together="always"/>
    </style:style>
    <style:style style:name="TableCell12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 fo:text-indent="-0.043in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 fo:text-indent="-0.043in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 fo:text-indent="-0.043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 fo:text-indent="-0.043in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 fo:text-indent="-0.043in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3548in" style:use-optimal-row-height="false" fo:keep-together="always"/>
    </style:style>
    <style:style style:name="TableCell14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 fo:text-indent="-0.043in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ableCell1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 fo:text-indent="-0.043in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P147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font-size-complex="12pt"/>
    </style:style>
    <style:style style:name="P148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font-size-complex="12pt"/>
    </style:style>
    <style:style style:name="P149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font-size-complex="12pt"/>
    </style:style>
    <style:style style:name="TableCell15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 fo:text-indent="-0.043in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ableCell15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 fo:text-indent="-0.043in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ableRow156" style:family="table-row">
      <style:table-row-properties style:min-row-height="0.3548in" style:use-optimal-row-height="false" fo:keep-together="always"/>
    </style:style>
    <style:style style:name="TableCell157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159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161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163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165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167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169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list-style-name="LFO1" style:family="paragraph"/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Wingdings 2" style:font-name-asian="Wingdings 2" style:font-name-complex="Wingdings 2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list-style-name="LFO1" style:family="paragraph">
      <style:text-properties style:font-name="標楷體" style:font-name-asian="標楷體"/>
    </style:style>
    <style:style style:name="P177" style:parent-style-name="內文" style:list-style-name="LFO1" style:family="paragraph"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臺中市政府115年度新住民就業促進計畫</text:p>
      <text:p text:style-name="P2">產業職能前導課程-第二梯次</text:p>
      <text:p text:style-name="P3"><text:span text:style-name="T4">【</text:span><text:span text:style-name="T5">時尚美髮染護造型前導班】報</text:span><text:span text:style-name="T6">名</text:span><text:span text:style-name="T7">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4">
            <text:p text:style-name="P19"><text:span text:style-name="T20">中文姓名：</text:span></text:p>
          </table:table-cell>
          <table:covered-table-cell/>
          <table:covered-table-cell/>
          <table:covered-table-cell/>
          <table:table-cell table:style-name="TableCell21" table:number-columns-spanned="4">
            <text:p text:style-name="P22"><text:span text:style-name="T23">（原）</text:span><text:span text:style-name="T24">國籍：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4">
            <text:p text:style-name="P27"><text:span text:style-name="T28">身分證或居留證號碼</text:span><text:span text:style-name="T29">：</text:span></text:p>
            <text:p text:style-name="P30"/>
            <text:p text:style-name="P31"/>
          </table:table-cell>
          <table:covered-table-cell/>
          <table:covered-table-cell/>
          <table:covered-table-cell/>
          <table:table-cell table:style-name="TableCell32" table:number-columns-spanned="4">
            <text:p text:style-name="P33"><text:span text:style-name="T34">生日：</text:span><text:span text:style-name="T35">西元 <text:s/></text:span><text:span text:style-name="T36"><text:s text:c="3"/>年 <text:s text:c="2"/>月 <text:s text:c="2"/>日</text:span></text:p>
            <text:p text:style-name="P37"/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>教育程度：</text:p>
            <text:p text:style-name="P42"><text:span text:style-name="T43">□</text:span><text:span text:style-name="T44">未受教育<text:s/></text:span><text:span text:style-name="T45">□</text:span><text:span text:style-name="T46">小學 □國中 □高中職<text:s/></text:span></text:p>
            <text:p text:style-name="P47"><text:span text:style-name="T48">□</text:span><text:span text:style-name="T49">副學士（</text:span><text:span text:style-name="T50">專科</text:span><text:span text:style-name="T51">）<text:s/></text:span><text:span text:style-name="T52">□</text:span><text:span text:style-name="T53">學士（大學）<text:s/></text:span></text:p>
            <text:p text:style-name="P54"><text:span text:style-name="T55">□</text:span><text:span text:style-name="T56">碩士<text:s/></text:span><text:span text:style-name="T57">□</text:span><text:span text:style-name="T58">博士<text:s/></text:span><text:span text:style-name="T59">□</text:span><text:span text:style-name="T60">其他</text:span><text:span text:style-name="T61">：</text:span><text:span text:style-name="T62"><text:s text:c="15"/></text:span></text:p>
          </table:table-cell>
          <table:covered-table-cell/>
          <table:covered-table-cell/>
          <table:covered-table-cell/>
          <table:table-cell table:style-name="TableCell63" table:number-columns-spanned="4">
            <text:p text:style-name="P64"><text:span text:style-name="T65">來台灣多久：約 <text:s/></text:span><text:span text:style-name="T66"><text:s/></text:span><text:span text:style-name="T67">年</text:span>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>平日與家人溝通的語言：</text:p>
            <text:p text:style-name="P71"><text:span text:style-name="T72">□</text:span><text:span text:style-name="T73">華</text:span><text:span text:style-name="T74">語</text:span><text:span text:style-name="T75"><text:s/></text:span><text:span text:style-name="T76">□</text:span><text:span text:style-name="T77">英</text:span><text:span text:style-name="T78">語</text:span><text:span text:style-name="T79"><text:s/></text:span><text:span text:style-name="T80">□</text:span><text:span text:style-name="T81">臺灣台語 □</text:span><text:span text:style-name="T82">客家</text:span><text:span text:style-name="T83">話</text:span></text:p>
            <text:p text:style-name="P84"><text:span text:style-name="T85">□</text:span><text:span text:style-name="T86">原住民族語：</text:span><text:span text:style-name="T87"><text:s text:c="7"/></text:span><text:span text:style-name="T88"><text:s/></text:span><text:span text:style-name="T89">□</text:span><text:span text:style-name="T90">其他</text:span><text:span text:style-name="T91">：</text:span><text:span text:style-name="T92"><text:s text:c="7"/></text:span></text:p>
          </table:table-cell>
          <table:covered-table-cell/>
          <table:covered-table-cell/>
          <table:covered-table-cell/>
          <table:table-cell table:style-name="TableCell93" table:number-columns-spanned="4">
            <text:p text:style-name="P94">職業：</text:p>
            <text:p text:style-name="P95">電話：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><text:span text:style-name="T99">緊急聯絡人</text:span><text:span text:style-name="T100">姓名：</text:span></text:p>
            <text:p text:style-name="P101"/>
            <text:p text:style-name="P102"><text:span text:style-name="T103">緊急聯絡人電話</text:span><text:span text:style-name="T104">：</text:span></text:p>
          </table:table-cell>
          <table:covered-table-cell/>
          <table:covered-table-cell/>
          <table:covered-table-cell/>
          <table:table-cell table:style-name="TableCell105" table:number-columns-spanned="4">
            <text:p text:style-name="P106">E-mail：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8">
            <text:p text:style-name="P109"><text:span text:style-name="T110">地址：</text:span></text:p>
            <text:p text:style-name="P111"><text:span text:style-name="T112"><text:s text:c="5"/>臺中市 <text:s text:c="4"/>區 <text:s text:c="7"/></text:span><text:span text:style-name="T113">路</text:span><text:span text:style-name="T114"><text:s text:c="4"/></text:span><text:span text:style-name="T115">段</text:span><text:span text:style-name="T116"><text:s text:c="4"/></text:span><text:span text:style-name="T117">巷</text:span><text:span text:style-name="T118"><text:s text:c="4"/>號 <text:s text:c="3"/></text:span><text:span text:style-name="T119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8">
            <text:p text:style-name="P122"><text:span text:style-name="T123">活動參加資格審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<text:span text:style-name="T127">就業情況</text:span></text:p>
          </table:table-cell>
          <table:covered-table-cell/>
          <table:table-cell table:style-name="TableCell128" table:number-rows-spanned="2">
            <text:p text:style-name="P129"><text:span text:style-name="T130">具求職登記意願</text:span></text:p>
          </table:table-cell>
          <table:table-cell table:style-name="TableCell131" table:number-columns-spanned="2" table:number-rows-spanned="2">
            <text:p text:style-name="P132"><text:span text:style-name="T133">瞭解本活動內容</text:span></text:p>
          </table:table-cell>
          <table:covered-table-cell/>
          <table:table-cell table:style-name="TableCell134" table:number-rows-spanned="2">
            <text:p text:style-name="P135"><text:span text:style-name="T136">具進入本產業意願</text:span></text:p>
          </table:table-cell>
          <table:table-cell table:style-name="TableCell137" table:number-columns-spanned="2">
            <text:p text:style-name="P138"><text:span text:style-name="T139">審查結果</text:span></text:p>
          </table:table-cell>
          <table:covered-table-cell/>
        </table:table-row>
        <table:table-row table:style-name="TableRow140">
          <table:table-cell table:style-name="TableCell141">
            <text:p text:style-name="P142"><text:span text:style-name="T143">待業中</text:span></text:p>
          </table:table-cell>
          <table:table-cell table:style-name="TableCell144">
            <text:p text:style-name="P145"><text:span text:style-name="T146">就業但轉職中</text:span></text:p>
          </table: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/>
          <table:covered-table-cell>
            <text:p text:style-name="P149"/>
          </table:covered-table-cell>
          <table:table-cell table:style-name="TableCell150">
            <text:p text:style-name="P151"><text:span text:style-name="T152">符合</text:span></text:p>
          </table:table-cell>
          <table:table-cell table:style-name="TableCell153">
            <text:p text:style-name="P154"><text:span text:style-name="T155">不符合</text:span>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</table:table>
      <text:p text:style-name="P171">備註：</text:p>
      <text:list text:style-name="LFO1" text:continue-numbering="true">
        <text:list-item>
          <text:p text:style-name="P172"><text:span text:style-name="T173">活動參加資格審查欄位中，符合資格者請打</text:span><text:span text:style-name="T174"></text:span><text:span text:style-name="T175"></text:span></text:p>
        </text:list-item>
        <text:list-item>
          <text:p text:style-name="P176">新住民若不具求職登記意願，則無法參加本計畫活動。</text:p>
        </text:list-item>
        <text:list-item>
          <text:p text:style-name="P177">報名者以失業中之新住民為優先錄取對象。</text:p>
        </text:list-item>
      </text:list>
      <text:p text:style-name="P17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宴靖</meta:initial-creator>
    <dc:creator>中區區公所 臺中市</dc:creator>
    <meta:creation-date>2026-03-02T02:50:00Z</meta:creation-date>
    <dc:date>2026-03-02T02:50:00Z</dc:date>
    <meta:template xlink:href="Normal" xlink:type="simple"/>
    <meta:editing-cycles>2</meta:editing-cycles>
    <meta:editing-duration>PT120S</meta:editing-duration>
    <meta:document-statistic meta:page-count="1" meta:paragraph-count="1" meta:word-count="71" meta:character-count="478" meta:row-count="3" meta:non-whitespace-character-count="408"/>
  </office:meta>
</office:document-meta>
</file>