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ar" style:country-asian="SA"/>
    </style:style>
    <style:style style:name="P6" style:parent-style-name="內文" style:family="paragraph">
      <style:paragraph-properties fo:text-align="center" fo:line-height="0.3611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8076in" style:use-optimal-column-width="false"/>
    </style:style>
    <style:style style:name="TableColumn15" style:family="table-column">
      <style:table-column-properties style:column-width="0.3736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7145in" style:use-optimal-column-width="false"/>
    </style:style>
    <style:style style:name="TableColumn18" style:family="table-column">
      <style:table-column-properties style:column-width="0.8604in" style:use-optimal-column-width="false"/>
    </style:style>
    <style:style style:name="Table10" style:family="table">
      <style:table-properties style:width="6.6937in" fo:margin-left="-0.3187in" table:align="left"/>
    </style:style>
    <style:style style:name="TableRow19" style:family="table-row">
      <style:table-row-properties style:min-row-height="0.54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 fo:text-indent="-0.043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2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text-indent="-0.04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27" style:family="table-row">
      <style:table-row-properties style:min-row-height="0.5444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 fo:text-indent="-0.043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2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3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3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 fo:text-indent="-0.043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9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0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min-row-height="0.4833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4" style:parent-style-name="內文" style:family="paragraph">
      <style:paragraph-properties style:line-height-at-least="0in" fo:text-indent="-0.043in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9" style:parent-style-name="內文" style:family="paragraph">
      <style:paragraph-properties style:line-height-at-least="0in" fo:text-indent="-0.043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style:line-height-at-least="0in" fo:text-indent="-0.043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 fo:text-indent="-0.043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70" style:family="table-row">
      <style:table-row-properties style:min-row-height="0.6569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73" style:parent-style-name="內文" style:family="paragraph">
      <style:paragraph-properties style:line-height-at-least="0in" fo:text-indent="-0.043in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style:line-height-at-least="0in" fo:text-indent="-0.043in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7" style:family="table-cell">
      <style:table-cell-properties fo:border-top="0.0069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99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00" style:family="table-row">
      <style:table-row-properties style:min-row-height="0.8416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 fo:text-indent="-0.043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05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style:line-height-at-least="0in" fo:text-indent="-0.043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10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11" style:family="table-row">
      <style:table-row-properties style:min-row-height="0.7333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 fo:text-indent="-0.043in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15" style:parent-style-name="內文" style:family="paragraph">
      <style:paragraph-properties style:line-height-at-least="0in" fo:text-indent="-0.043in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24" style:family="table-row">
      <style:table-row-properties style:min-row-height="0.2354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 fo:text-indent="-0.043in"/>
      <style:text-properties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min-row-height="0.7333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 fo:text-indent="-0.043in"/>
    </style:style>
    <style:style style:name="T130" style:parent-style-name="預設段落字型" style:family="text">
      <style:text-properties style:font-name-asian="標楷體" style:font-name-complex="標楷體" fo:font-size="16pt" style:font-size-asian="16pt" style:font-size-complex="16pt" style:language-asian="ar" style:country-asian="SA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line-height-at-least="0in" fo:text-indent="-0.043in"/>
    </style:style>
    <style:style style:name="T137" style:parent-style-name="預設段落字型" style:family="text">
      <style:text-properties style:font-name-asian="標楷體" style:font-name-complex="標楷體" fo:font-size="16pt" style:font-size-asian="16pt" style:font-size-complex="16pt" style:language-asian="ar" style:country-asian="SA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line-height-at-least="0in" fo:text-indent="-0.043in"/>
    </style:style>
    <style:style style:name="T144" style:parent-style-name="預設段落字型" style:family="text">
      <style:text-properties style:font-name-asian="標楷體" style:font-name-complex="標楷體" fo:font-size="16pt" style:font-size-asian="16pt" style:font-size-complex="16pt" style:language-asian="ar" style:country-asian="SA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4388in" style:use-optimal-row-height="false" fo:keep-together="always"/>
    </style:style>
    <style:style style:name="TableCell15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 fo:text-indent="-0.043in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0.3548in" style:use-optimal-row-height="false" fo:keep-together="always"/>
    </style:style>
    <style:style style:name="TableCell1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 fo:text-indent="-0.043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 fo:text-indent="-0.043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 fo:text-indent="-0.043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 fo:text-indent="-0.043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 fo:text-indent="-0.043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548in" style:use-optimal-row-height="false" fo:keep-together="always"/>
    </style:style>
    <style:style style:name="TableCell1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 fo:text-indent="-0.043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 fo:text-indent="-0.043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7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7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TableCell1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 fo:text-indent="-0.043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 fo:text-indent="-0.043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Row186" style:family="table-row">
      <style:table-row-properties style:min-row-height="0.3548in" style:use-optimal-row-height="false" fo:keep-together="always"/>
    </style:style>
    <style:style style:name="TableCell18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list-style-name="LFO1" style:family="paragraph"/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list-style-name="LFO1" style:family="paragraph">
      <style:text-properties style:font-name="標楷體" style:font-name-asian="標楷體"/>
    </style:style>
    <style:style style:name="P207" style:parent-style-name="內文" style:list-style-name="LFO1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產業鏈工作坊</text:span><text:span text:style-name="T3">—</text:span><text:span text:style-name="T4">芳療園地系列課程</text:span><text:span text:style-name="T5">」</text:span></text:p>
      <text:p text:style-name="P6"><text:span text:style-name="T7">報</text:span><text:span text:style-name="T8">名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中文姓名：</text:span>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（原）</text:span><text:span text:style-name="T26">國籍：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身分證或居留證號碼</text:span><text:span text:style-name="T31">：</text:span></text:p>
            <text:p text:style-name="P32"/>
            <text:p text:style-name="P33"/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<text:span text:style-name="T36">生日：</text:span><text:span text:style-name="T37">西元 <text:s/></text:span><text:span text:style-name="T38"><text:s text:c="3"/>年 <text:s text:c="2"/>月 <text:s text:c="2"/>日</text:span></text:p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教育程度：</text:p>
            <text:p text:style-name="P44"><text:span text:style-name="T45">□</text:span><text:span text:style-name="T46">未受教育<text:s/></text:span><text:span text:style-name="T47">□</text:span><text:span text:style-name="T48">小學 □國中 □高中職<text:s/></text:span></text:p>
            <text:p text:style-name="P49"><text:span text:style-name="T50">□</text:span><text:span text:style-name="T51">副學士（</text:span><text:span text:style-name="T52">專科</text:span><text:span text:style-name="T53">）<text:s/></text:span><text:span text:style-name="T54">□</text:span><text:span text:style-name="T55">學士（大學）<text:s/></text:span></text:p>
            <text:p text:style-name="P56"><text:span text:style-name="T57">□</text:span><text:span text:style-name="T58">碩士<text:s/></text:span><text:span text:style-name="T59">□</text:span><text:span text:style-name="T60">博士<text:s/></text:span><text:span text:style-name="T61">□</text:span><text:span text:style-name="T62">其他</text:span><text:span text:style-name="T63">：</text:span><text:span text:style-name="T64"><text:s text:c="15"/></text:span>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來台灣多久：約 <text:s/></text:span><text:span text:style-name="T68"><text:s/></text:span><text:span text:style-name="T69">年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平日與家人溝通的語言：</text:p>
            <text:p text:style-name="P73"><text:span text:style-name="T74">□</text:span><text:span text:style-name="T75">華</text:span><text:span text:style-name="T76">語</text:span><text:span text:style-name="T77"><text:s/></text:span><text:span text:style-name="T78">□</text:span><text:span text:style-name="T79">英</text:span><text:span text:style-name="T80">語</text:span><text:span text:style-name="T81"><text:s/></text:span><text:span text:style-name="T82">□</text:span><text:span text:style-name="T83">閩南語</text:span><text:span text:style-name="T84"><text:s/></text:span><text:span text:style-name="T85">□</text:span><text:span text:style-name="T86">客家</text:span><text:span text:style-name="T87">話</text:span></text:p>
            <text:p text:style-name="P88"><text:span text:style-name="T89">□</text:span><text:span text:style-name="T90">原住民族語：</text:span><text:span text:style-name="T91"><text:s text:c="7"/></text:span><text:span text:style-name="T92"><text:s/></text:span><text:span text:style-name="T93">□</text:span><text:span text:style-name="T94">其他</text:span><text:span text:style-name="T95">：</text:span><text:span text:style-name="T96"><text:s text:c="7"/></text:span>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職業：</text:p>
            <text:p text:style-name="P99">電話：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緊急聯絡人</text:span><text:span text:style-name="T104">姓名：</text:span></text:p>
            <text:p text:style-name="P105"/>
            <text:p text:style-name="P106"><text:span text:style-name="T107">緊急聯絡人電話</text:span><text:span text:style-name="T108">：</text:span>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E-mail：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><text:span text:style-name="T114">地址：</text:span></text:p>
            <text:p text:style-name="P115"><text:span text:style-name="T116"><text:s text:c="5"/>臺中市 <text:s text:c="4"/>區 <text:s text:c="7"/></text:span><text:span text:style-name="T117">路</text:span><text:span text:style-name="T118"><text:s text:c="4"/></text:span><text:span text:style-name="T119">段</text:span><text:span text:style-name="T120"><text:s text:c="4"/></text:span><text:span text:style-name="T121">巷</text:span><text:span text:style-name="T122"><text:s text:c="4"/>號 <text:s text:c="3"/></text:span><text:span text:style-name="T12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報名班次：（每人一年最多可報名2班次為原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8">
            <text:p text:style-name="P129"><text:span text:style-name="T130">□</text:span><text:span text:style-name="T131">精油按摩</text:span><text:span text:style-name="T132">-</text:span><text:span text:style-name="T133"><text:s/>4/11(</text:span><text:span text:style-name="T134">六</text:span><text:span text:style-name="T135">)09:00-16:00</text:span></text:p>
            <text:p text:style-name="P136"><text:span text:style-name="T137">□</text:span><text:span text:style-name="T138">艾草溫罐</text:span><text:span text:style-name="T139">-</text:span><text:span text:style-name="T140"><text:s/>4/18(</text:span><text:span text:style-name="T141">六</text:span><text:span text:style-name="T142">)09:00-16:00</text:span></text:p>
            <text:p text:style-name="P143"><text:span text:style-name="T144">□</text:span><text:span text:style-name="T145">花精按摩</text:span><text:span text:style-name="T146">-</text:span><text:span text:style-name="T147"><text:s/>4/25(</text:span><text:span text:style-name="T148">六</text:span><text:span text:style-name="T149">)09:00-16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<text:span text:style-name="T153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就業情況</text:span></text:p>
          </table:table-cell>
          <table:covered-table-cell/>
          <table:table-cell table:style-name="TableCell158" table:number-rows-spanned="2">
            <text:p text:style-name="P159"><text:span text:style-name="T160">具求職登記意願</text:span></text:p>
          </table:table-cell>
          <table:table-cell table:style-name="TableCell161" table:number-columns-spanned="2" table:number-rows-spanned="2">
            <text:p text:style-name="P162"><text:span text:style-name="T163">瞭解本活動內容</text:span></text:p>
          </table:table-cell>
          <table:covered-table-cell/>
          <table:table-cell table:style-name="TableCell164" table:number-rows-spanned="2">
            <text:p text:style-name="P165"><text:span text:style-name="T166">具進入本產業意願</text:span></text:p>
          </table:table-cell>
          <table:table-cell table:style-name="TableCell167" table:number-columns-spanned="2">
            <text:p text:style-name="P168"><text:span text:style-name="T169">審查結果</text:span></text:p>
          </table:table-cell>
          <table:covered-table-cell/>
        </table:table-row>
        <table:table-row table:style-name="TableRow170">
          <table:table-cell table:style-name="TableCell171">
            <text:p text:style-name="P172"><text:span text:style-name="T173">待業中</text:span></text:p>
          </table:table-cell>
          <table:table-cell table:style-name="TableCell174">
            <text:p text:style-name="P175"><text:span text:style-name="T176">就業但轉職中</text:span>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table-cell table:style-name="TableCell180">
            <text:p text:style-name="P181"><text:span text:style-name="T182">符合</text:span></text:p>
          </table:table-cell>
          <table:table-cell table:style-name="TableCell183">
            <text:p text:style-name="P184"><text:span text:style-name="T185">不符合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備註：</text:p>
      <text:list text:style-name="LFO1" text:continue-numbering="true">
        <text:list-item>
          <text:p text:style-name="P202"><text:span text:style-name="T203">活動參加資格審查欄位中，符合資格者請打</text:span><text:span text:style-name="T204"></text:span><text:span text:style-name="T205"></text:span></text:p>
        </text:list-item>
        <text:list-item>
          <text:p text:style-name="P206">新住民若不具求職登記意願，則無法參加本計畫活動。</text:p>
        </text:list-item>
        <text:list-item>
          <text:p text:style-name="P207">報名者以失業中之新住民為優先錄取對象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宴靖</meta:initial-creator>
    <dc:creator>中區區公所 臺中市</dc:creator>
    <meta:creation-date>2026-03-02T03:43:00Z</meta:creation-date>
    <dc:date>2026-03-02T03:43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