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84in" fo:margin-left="0.1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left="0.747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margin-left="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本文" style:family="paragraph">
      <style:paragraph-properties fo:margin-top="0.0027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13" style:parent-style-name="本文" style:family="paragraph">
      <style:paragraph-properties fo:margin-top="0.0027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15" style:parent-style-name="本文" style:family="paragraph">
      <style:paragraph-properties fo:margin-top="0.0027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margin-top="0.0027in"/>
      <style:text-properties style:font-name="標楷體" style:font-name-asian="標楷體"/>
    </style:style>
    <style:style style:name="P19" style:parent-style-name="本文" style:family="paragraph">
      <style:paragraph-properties fo:margin-top="0.0027in"/>
      <style:text-properties style:font-name="標楷體" style:font-name-asian="標楷體"/>
    </style:style>
    <style:style style:name="P20" style:parent-style-name="本文" style:family="paragraph">
      <style:paragraph-properties fo:margin-top="0.0027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margin-top="0.0027in"/>
      <style:text-properties style:font-name="標楷體" style:font-name-asian="標楷體"/>
    </style:style>
    <style:style style:name="P25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26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27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2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29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0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1" style:parent-style-name="本文" style:family="paragraph">
      <style:paragraph-properties fo:margin-top="0.0027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margin-top="0.0027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40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top="0.0069in" fo:margin-left="0.102in" fo:margin-right="0.4347in" fo:text-indent="0in">
        <style:tab-stops>
          <style:tab-stop style:type="left" style:position="0.1486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margin-left="0.102in" fo:margin-right="0.4215in" fo:text-indent="0in">
        <style:tab-stops>
          <style:tab-stop style:type="left" style:position="0.148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46" style:parent-style-name="預設段落字型" style:family="text">
      <style:text-properties style:font-name="標楷體" style:font-name-asian="標楷體" fo:color="#000000" fo:letter-spacing="0.0076in" fo:font-size="14pt" style:font-size-asian="14pt" fo:background-color="#FFFF00"/>
    </style:style>
    <style:style style:name="T47" style:parent-style-name="預設段落字型" style:family="text">
      <style:text-properties style:font-name="標楷體" style:font-name-asian="標楷體" fo:color="#000000" fo:letter-spacing="-0.0111in" fo:font-size="14pt" style:font-size-asian="14pt" fo:background-color="#FFFF00"/>
    </style:style>
    <style:style style:name="T48" style:parent-style-name="預設段落字型" style:family="text">
      <style:text-properties style:font-name="標楷體" style:font-name-asian="標楷體" fo:color="#000000" fo:letter-spacing="-0.0055in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" style:parent-style-name="清單段落" style:family="paragraph">
      <style:paragraph-properties fo:margin-top="0.002in" fo:margin-left="0.102in" fo:margin-right="0.4361in" fo:text-indent="0in">
        <style:tab-stops>
          <style:tab-stop style:type="left" style:position="0.148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清單段落" style:family="paragraph">
      <style:paragraph-properties fo:margin-top="0.0006in" fo:margin-left="0.25in" fo:text-indent="-0.1486in">
        <style:tab-stops>
          <style:tab-stop style:type="left" style:position="0.000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5" style:parent-style-name="清單段落" style:family="paragraph">
      <style:paragraph-properties fo:text-align="justify" fo:margin-top="0.0631in" fo:line-height="125%" fo:margin-left="0.102in" fo:margin-right="0.4215in" fo:text-indent="0in">
        <style:tab-stops>
          <style:tab-stop style:type="left" style:position="0.1493in"/>
        </style:tab-stops>
      </style:paragraph-properties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0.8951in" style:use-optimal-column-width="false"/>
    </style:style>
    <style:style style:name="TableColumn58" style:family="table-column">
      <style:table-column-properties style:column-width="1.377in" style:use-optimal-column-width="false"/>
    </style:style>
    <style:style style:name="TableColumn59" style:family="table-column">
      <style:table-column-properties style:column-width="0.6986in" style:use-optimal-column-width="false"/>
    </style:style>
    <style:style style:name="TableColumn60" style:family="table-column">
      <style:table-column-properties style:column-width="0.4805in" style:use-optimal-column-width="false"/>
    </style:style>
    <style:style style:name="TableColumn61" style:family="table-column">
      <style:table-column-properties style:column-width="1.5722in" style:use-optimal-column-width="false"/>
    </style:style>
    <style:style style:name="TableColumn62" style:family="table-column">
      <style:table-column-properties style:column-width="0.375in" style:use-optimal-column-width="false"/>
    </style:style>
    <style:style style:name="TableColumn63" style:family="table-column">
      <style:table-column-properties style:column-width="1.5006in" style:use-optimal-column-width="false"/>
    </style:style>
    <style:style style:name="Table56" style:family="table" style:master-page-name="MP1">
      <style:table-properties style:width="6.8993in" fo:margin-left="0.093in" table:align="left"/>
    </style:style>
    <style:style style:name="TableRow64" style:family="table-row">
      <style:table-row-properties style:min-row-height="0.6104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break-before="page" fo:text-align="center" fo:margin-top="0.0486in" fo:margin-left="2.102in" fo:margin-right="2.097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70" style:family="table-row">
      <style:table-row-properties style:min-row-height="0.6243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82" style:parent-style-name="TableParagraph" style:family="paragraph">
      <style:paragraph-properties fo:margin-top="0.0006in" fo:margin-left="0.094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P88" style:parent-style-name="TableParagraph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89" style:parent-style-name="TableParagraph" style:family="paragraph">
      <style:paragraph-properties fo:line-height="85%" fo:margin-left="0.0152in" fo:margin-right="0.00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6243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95" style:parent-style-name="TableParagraph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979in"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08" style:parent-style-name="TableParagraph" style:family="paragraph">
      <style:paragraph-properties fo:margin-left="0.0159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5" style:family="table-row">
      <style:table-row-properties style:min-row-height="0.6243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13in"/>
      <style:text-properties style:font-name="標楷體" style:font-name-asian="標楷體"/>
    </style:style>
    <style:style style:name="P118" style:parent-style-name="TableParagraph" style:family="paragraph">
      <style:paragraph-properties fo:text-align="center" fo:margin-left="0.003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25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/>
    </style:style>
    <style:style style:name="P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2" style:family="table-row">
      <style:table-row-properties style:min-row-height="0.3062in" style:use-optimal-row-height="false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35" style:parent-style-name="TableParagraph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3in" fo:margin-left="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2444in" style:use-optimal-row-height="false"/>
    </style:style>
    <style:style style:name="P1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11in" fo:line-height="0.2194in" fo:margin-left="0.0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6131in" style:use-optimal-row-height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158" style:parent-style-name="TableParagraph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/>
    </style:style>
    <style:style style:name="TableCell161" style:family="table-cell">
      <style:table-cell-properties fo:border-top="0.010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9in"/>
      <style:text-properties style:font-name="標楷體" style:font-name-asian="標楷體" fo:font-size="8.5pt" style:font-size-asian="8.5pt"/>
    </style:style>
    <style:style style:name="P163" style:parent-style-name="TableParagraph" style:family="paragraph">
      <style:paragraph-properties fo:margin-top="0.0006in" fo:line-height="60%" fo:margin-left="0.0187in" fo:margin-right="0.0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5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Row167" style:family="table-row">
      <style:table-row-properties style:min-row-height="0.3395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70" style:family="table-row">
      <style:table-row-properties style:min-row-height="1.7909in" style:use-optimal-row-height="false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P181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89" style:parent-style-name="TableParagraph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190" style:family="table-row">
      <style:table-row-properties style:min-row-height="1.1111in" style:use-optimal-row-height="false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193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194" style:parent-style-name="TableParagraph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195" style:family="table-row">
      <style:table-row-properties style:min-row-height="1.8791in" style:use-optimal-row-height="false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/>
    </style:style>
    <style:style style:name="P198" style:parent-style-name="TableParagraph" style:family="paragraph">
      <style:text-properties style:font-name="標楷體" style:font-name-asian="標楷體" fo:font-size="12pt" style:font-size-asian="12pt"/>
    </style:style>
    <style:style style:name="P199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00" style:parent-style-name="TableParagraph" style:family="paragraph">
      <style:paragraph-properties fo:margin-top="0.0006in" fo:line-height="95%" fo:margin-left="1.468in" fo:margin-right="1.0437in" fo:text-indent="-0.4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2pt" style:font-size-asian="12pt"/>
    </style:style>
    <style:style style:name="P205" style:parent-style-name="TableParagraph" style:family="paragraph">
      <style:text-properties style:font-name="標楷體" style:font-name-asian="標楷體" fo:font-size="12pt" style:font-size-asian="12pt"/>
    </style:style>
    <style:style style:name="P20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07" style:parent-style-name="TableParagraph" style:family="paragraph">
      <style:paragraph-properties fo:margin-top="0.0006in" fo:line-height="95%" fo:margin-left="1.4638in" fo:margin-right="1.0444in" fo:text-indent="-0.4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ableColumn211" style:family="table-column">
      <style:table-column-properties style:column-width="7.0972in"/>
    </style:style>
    <style:style style:name="Table210" style:family="table">
      <style:table-properties style:width="7.0972in" fo:margin-left="0in" table:align="left"/>
    </style:style>
    <style:style style:name="TableRow212" style:family="table-row">
      <style:table-row-properties style:min-row-height="0.6298in"/>
    </style:style>
    <style:style style:name="TableCell21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olumn266" style:family="table-column">
      <style:table-column-properties style:column-width="7.0972in"/>
    </style:style>
    <style:style style:name="Table265" style:family="table" style:master-page-name="MP2">
      <style:table-properties style:width="7.0972in" fo:margin-left="0in" table:align="left"/>
    </style:style>
    <style:style style:name="TableRow267" style:family="table-row">
      <style:table-row-properties style:min-row-height="0.6298in"/>
    </style:style>
    <style:style style:name="TableCell268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break-before="page"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324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325" style:parent-style-name="本文" style:family="paragraph">
      <style:paragraph-properties fo:margin-top="0.0083in"/>
      <style:text-properties style:font-name="標楷體" style:font-name-asian="標楷體" fo:font-size="2.5pt" style:font-size-asian="2.5pt"/>
    </style:style>
    <style:style style:name="TableColumn327" style:family="table-column">
      <style:table-column-properties style:column-width="6.7347in" style:use-optimal-column-width="false"/>
    </style:style>
    <style:style style:name="Table326" style:family="table">
      <style:table-properties style:width="6.7347in" fo:margin-left="0.093in" table:align="left"/>
    </style:style>
    <style:style style:name="TableRow328" style:family="table-row">
      <style:table-row-properties style:min-row-height="0.6034in" style:use-optimal-row-height="false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673in" fo:margin-left="0.004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33" style:family="table-row">
      <style:table-row-properties style:min-row-height="7.6152in"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6pt" style:font-size-asian="16pt"/>
    </style:style>
    <style:style style:name="P336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37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P33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3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3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4" style:parent-style-name="內文" style:family="paragraph">
      <style:paragraph-properties style:text-autospace="ideograph-alpha" style:snap-to-layout-grid="false" fo:text-align="justify" fo:margin-top="0.0833in" fo:margin-bottom="0.0833in"/>
    </style:style>
    <style:style style:name="T3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4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50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1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352" style:parent-style-name="TableParagraph" style:family="paragraph">
      <style:paragraph-properties fo:line-height="150%" fo:margin-left="1.2361in" fo:margin-right="4.3659in" fo:text-indent="0.3312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5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56" style:parent-style-name="TableParagraph" style:family="paragraph">
      <style:text-properties style:font-name="標楷體" style:font-name-asian="標楷體" fo:font-size="16pt" style:font-size-asian="16pt"/>
    </style:style>
    <style:style style:name="P357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58" style:parent-style-name="TableParagraph" style:family="paragraph">
      <style:paragraph-properties fo:text-align="center" fo:margin-left="0.004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60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361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36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363" style:parent-style-name="TableParagraph" style:family="paragraph">
      <style:text-properties style:font-name="標楷體" style:font-name-asian="標楷體" fo:font-size="16pt" style:font-size-asian="16pt"/>
    </style:style>
    <style:style style:name="P364" style:parent-style-name="TableParagraph" style:family="paragraph">
      <style:paragraph-properties fo:margin-top="0.1736in" fo:margin-left="2.3034in">
        <style:tab-stops>
          <style:tab-stop style:type="left" style:position="1in"/>
          <style:tab-stop style:type="left" style:position="1.8902in"/>
        </style:tab-stops>
      </style:paragraph-properties>
      <style:text-properties style:font-name="標楷體" style:font-name-asian="標楷體" fo:font-size="16pt" style:font-size-asian="16pt"/>
    </style:style>
    <style:style style:name="P365" style:parent-style-name="本文" style:family="paragraph">
      <style:paragraph-properties fo:margin-top="0.0076in"/>
      <style:text-properties style:font-name="標楷體" style:font-name-asian="標楷體" fo:font-size="2.5pt" style:font-size-asian="2.5pt"/>
    </style:style>
    <style:style style:name="P366" style:parent-style-name="內文" style:family="paragraph">
      <style:paragraph-properties fo:margin-top="0.0312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本文" style:master-page-name="MP3" style:family="paragraph">
      <style:paragraph-properties fo:break-before="page" fo:margin-top="0.0083in"/>
      <style:text-properties style:font-name="標楷體" style:font-name-asian="標楷體" fo:font-size="2.5pt" style:font-size-asian="2.5pt"/>
    </style:style>
    <style:style style:name="TableColumn372" style:family="table-column">
      <style:table-column-properties style:column-width="0.8951in" style:use-optimal-column-width="false"/>
    </style:style>
    <style:style style:name="TableColumn373" style:family="table-column">
      <style:table-column-properties style:column-width="1.625in" style:use-optimal-column-width="false"/>
    </style:style>
    <style:style style:name="TableColumn374" style:family="table-column">
      <style:table-column-properties style:column-width="0.6243in" style:use-optimal-column-width="false"/>
    </style:style>
    <style:style style:name="TableColumn375" style:family="table-column">
      <style:table-column-properties style:column-width="1.5409in" style:use-optimal-column-width="false"/>
    </style:style>
    <style:style style:name="TableColumn376" style:family="table-column">
      <style:table-column-properties style:column-width="0.4993in" style:use-optimal-column-width="false"/>
    </style:style>
    <style:style style:name="TableColumn377" style:family="table-column">
      <style:table-column-properties style:column-width="1.75in" style:use-optimal-column-width="false"/>
    </style:style>
    <style:style style:name="Table371" style:family="table">
      <style:table-properties style:width="6.9347in" fo:margin-left="-0.0104in" table:align="left"/>
    </style:style>
    <style:style style:name="TableRow378" style:family="table-row">
      <style:table-row-properties style:min-row-height="0.6041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1041in" fo:margin-left="1.2479in" fo:margin-right="1.23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83" style:family="table-row">
      <style:table-row-properties style:min-row-height="1.0083in"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41in"/>
      <style:text-properties style:font-name="標楷體" style:font-name-asian="標楷體" fo:font-size="7.5pt" style:font-size-asian="7.5pt"/>
    </style:style>
    <style:style style:name="P386" style:parent-style-name="TableParagraph" style:family="paragraph">
      <style:paragraph-properties fo:margin-top="0.0006in" fo:line-height="85%" fo:margin-left="0.0222in" fo:margin-right="0.024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392" style:parent-style-name="TableParagraph" style:family="paragraph">
      <style:paragraph-properties fo:margin-top="0.0006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1048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P397" style:parent-style-name="TableParagraph" style:family="paragraph">
      <style:paragraph-properties fo:margin-top="0.1138in" fo:line-height="0.2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4pt" style:font-size-asian="14pt"/>
    </style:style>
    <style:style style:name="TableRow400" style:family="table-row">
      <style:table-row-properties style:min-row-height="0.8847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403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08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11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12" style:family="table-row">
      <style:table-row-properties style:min-row-height="1.0645in" style:use-optimal-row-height="false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69in"/>
      <style:text-properties style:font-name="標楷體" style:font-name-asian="標楷體" fo:font-size="9pt" style:font-size-asian="9pt"/>
    </style:style>
    <style:style style:name="P415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font-size="11.5pt" style:font-size-asian="11.5pt"/>
    </style:style>
    <style:style style:name="P420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標楷體" style:font-name-asian="標楷體" fo:font-size="11.5pt" style:font-size-asian="11.5pt"/>
    </style:style>
    <style:style style:name="P423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24" style:family="table-row">
      <style:table-row-properties style:min-row-height="1.034in" style:use-optimal-row-height="false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125in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31" style:parent-style-name="TableParagraph" style:family="paragraph">
      <style:paragraph-properties fo:margin-top="0.0006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34" style:parent-style-name="TableParagraph" style:family="paragraph">
      <style:paragraph-properties fo:margin-top="0.0006in"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43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3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3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3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3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4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5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TableColumn459" style:family="table-column">
      <style:table-column-properties style:column-width="6.9381in" style:use-optimal-column-width="false"/>
    </style:style>
    <style:style style:name="Table458" style:family="table">
      <style:table-properties style:width="6.9381in" fo:margin-left="0in" table:align="left"/>
    </style:style>
    <style:style style:name="TableRow460" style:family="table-row">
      <style:table-row-properties style:min-row-height="0.5972in" style:use-optimal-row-height="false"/>
    </style:style>
    <style:style style:name="TableCell46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687in" fo:margin-left="0.004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465" style:family="table-row">
      <style:table-row-properties style:min-row-height="5.5048in" style:use-optimal-row-height="false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7pt" style:font-size-asian="17pt"/>
    </style:style>
    <style:style style:name="P468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469" style:parent-style-name="TableParagraph" style:family="paragraph">
      <style:paragraph-properties fo:margin-left="0.4576in">
        <style:tab-stops>
          <style:tab-stop style:type="left" style:position="2.4458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P473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4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5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6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7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8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81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482" style:parent-style-name="TableParagraph" style:family="paragraph">
      <style:paragraph-properties fo:margin-left="1.345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484" style:parent-style-name="TableParagraph" style:family="paragraph">
      <style:paragraph-properties fo:margin-top="0.1611in" fo:margin-left="1.124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486" style:parent-style-name="TableParagraph" style:family="paragraph">
      <style:paragraph-properties fo:text-align="center" fo:margin-top="0.1604in" fo:margin-left="3.6659in" fo:margin-right="2.1118in">
        <style:tab-stops/>
      </style:paragraph-properties>
      <style:text-properties style:font-name="標楷體" style:font-name-asian="標楷體" fo:font-size="16pt" style:font-size-asian="16pt"/>
    </style:style>
    <style:style style:name="P487" style:parent-style-name="TableParagraph" style:family="paragraph">
      <style:paragraph-properties fo:text-align="center" fo:margin-top="0.1625in" fo:margin-left="1.5548in">
        <style:tab-stops/>
      </style:paragraph-properties>
      <style:text-properties style:font-name="標楷體" style:font-name-asian="標楷體" fo:font-size="16pt" style:font-size-asian="16pt"/>
    </style:style>
    <style:style style:name="P488" style:parent-style-name="TableParagraph" style:family="paragraph">
      <style:text-properties style:font-name="標楷體" style:font-name-asian="標楷體" fo:font-size="16pt" style:font-size-asian="16pt"/>
    </style:style>
    <style:style style:name="P489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490" style:parent-style-name="TableParagraph" style:family="paragraph">
      <style:paragraph-properties fo:text-align="center" fo:margin-left="0.0041in">
        <style:tab-stops>
          <style:tab-stop style:type="left" style:position="1.334in"/>
          <style:tab-stop style:type="left" style:position="2.8909in"/>
        </style:tab-stops>
      </style:paragraph-properties>
      <style:text-properties style:font-name="標楷體" style:font-name-asian="標楷體" fo:font-size="16pt" style:font-size-asian="16pt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TableColumn502" style:family="table-column">
      <style:table-column-properties style:column-width="0.8951in" style:use-optimal-column-width="false"/>
    </style:style>
    <style:style style:name="TableColumn503" style:family="table-column">
      <style:table-column-properties style:column-width="1.7576in" style:use-optimal-column-width="false"/>
    </style:style>
    <style:style style:name="TableColumn504" style:family="table-column">
      <style:table-column-properties style:column-width="1.0833in" style:use-optimal-column-width="false"/>
    </style:style>
    <style:style style:name="TableColumn505" style:family="table-column">
      <style:table-column-properties style:column-width="0.6888in" style:use-optimal-column-width="false"/>
    </style:style>
    <style:style style:name="TableColumn506" style:family="table-column">
      <style:table-column-properties style:column-width="0.7875in" style:use-optimal-column-width="false"/>
    </style:style>
    <style:style style:name="TableColumn507" style:family="table-column">
      <style:table-column-properties style:column-width="1.6868in" style:use-optimal-column-width="false"/>
    </style:style>
    <style:style style:name="Table501" style:family="table">
      <style:table-properties style:width="6.8993in" fo:margin-left="0.093in" table:align="left"/>
    </style:style>
    <style:style style:name="TableRow508" style:family="table-row">
      <style:table-row-properties style:min-row-height="0.6104in" style:use-optimal-row-height="false"/>
    </style:style>
    <style:style style:name="TableCell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AEAAAA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margin-top="0.0486in" fo:margin-left="0.2791in" fo:margin-right="0.394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13" style:family="table-row">
      <style:table-row-properties style:min-row-height="0.6243in" style:use-optimal-row-height="false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18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1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22" style:parent-style-name="內文" style:family="paragraph">
      <style:text-properties style:font-name="標楷體" style:font-name-asian="標楷體" fo:font-size="12pt" style:font-size-asian="12pt"/>
    </style:style>
    <style:style style:name="P523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TableRow524" style:family="table-row">
      <style:table-row-properties style:min-row-height="0.4902in" style:use-optimal-row-height="false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margin-top="0.0979in" fo:line-height="0.2208in">
        <style:tab-stops>
          <style:tab-stop style:type="left" style:position="0.3513in"/>
          <style:tab-stop style:type="left" style:position="0.352in"/>
        </style:tab-stops>
      </style:paragraph-properties>
      <style:text-properties style:font-name="標楷體" style:font-name-asian="標楷體" fo:font-size="12pt" style:font-size-asian="12pt"/>
    </style:style>
    <style:style style:name="P530" style:parent-style-name="內文" style:family="paragraph">
      <style:paragraph-properties fo:line-height="0.2208in" fo:margin-left="0.351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3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35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37" style:family="table-row">
      <style:table-row-properties style:min-row-height="0.6243in" style:use-optimal-row-height="false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margin-top="0.0013in"/>
      <style:text-properties style:font-name="標楷體" style:font-name-asian="標楷體"/>
    </style:style>
    <style:style style:name="P540" style:parent-style-name="內文" style:family="paragraph">
      <style:paragraph-properties fo:text-align="center" fo:margin-left="0.003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0.025in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內文" style:family="paragraph">
      <style:text-properties style:font-name="標楷體" style:font-name-asian="標楷體" fo:font-size="12pt" style:font-size-asian="12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50" style:family="table-row">
      <style:table-row-properties style:min-row-height="0.3062in" style:use-optimal-row-height="false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553" style:parent-style-name="內文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內文" style:family="paragraph">
      <style:text-properties style:font-name="標楷體" style:font-name-asian="標楷體" fo:font-size="12pt" style:font-size-asian="12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9" style:parent-style-name="內文" style:family="paragraph">
      <style:paragraph-properties fo:margin-top="0.043in" fo:margin-left="0.0152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562" style:parent-style-name="預設段落字型" style:family="text">
      <style:text-properties style:font-name="標楷體" style:font-name-asian="標楷體" fo:font-size="12pt" style:font-size-asian="12pt"/>
    </style:style>
    <style:style style:name="TableRow563" style:family="table-row">
      <style:table-row-properties style:min-row-height="0.2444in" style:use-optimal-row-height="false"/>
    </style:style>
    <style:style style:name="P5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5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9" style:parent-style-name="內文" style:family="paragraph">
      <style:paragraph-properties fo:margin-top="0.0111in" fo:line-height="0.2194in" fo:margin-left="0.01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2pt" style:font-size-asian="12pt"/>
    </style:style>
    <style:style style:name="T571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572" style:parent-style-name="預設段落字型" style:family="text">
      <style:text-properties style:font-name="標楷體" style:font-name-asian="標楷體" fo:font-size="12pt" style:font-size-asian="12pt"/>
    </style:style>
    <style:style style:name="TableRow573" style:family="table-row">
      <style:table-row-properties style:min-row-height="0.6131in" style:use-optimal-row-height="false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576" style:parent-style-name="內文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577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TableCell579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580" style:parent-style-name="內文" style:family="paragraph">
      <style:paragraph-properties fo:margin-top="0.0006in" fo:line-height="60%" fo:margin-left="0.0187in" fo:margin-right="0.013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58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582" style:family="table-row">
      <style:table-row-properties style:min-row-height="0.3395in" style:use-optimal-row-height="false"/>
    </style:style>
    <style:style style:name="TableCell5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584" style:parent-style-name="內文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585" style:family="table-row">
      <style:table-row-properties style:min-row-height="1.7909in" style:use-optimal-row-height="false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87" style:parent-style-name="內文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588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2pt" style:font-size-asian="12pt"/>
    </style:style>
    <style:style style:name="T5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2pt" style:font-size-asian="12pt"/>
    </style:style>
    <style:style style:name="T5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2pt" style:font-size-asian="12pt"/>
    </style:style>
    <style:style style:name="P596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2pt" style:font-size-asian="12pt"/>
    </style:style>
    <style:style style:name="T5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2pt" style:font-size-asian="12pt"/>
    </style:style>
    <style:style style:name="P600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2pt" style:font-size-asian="12pt"/>
    </style:style>
    <style:style style:name="T6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605" style:family="table-row">
      <style:table-row-properties style:min-row-height="0.6743in" style:use-optimal-row-height="false"/>
    </style:style>
    <style:style style:name="TableCell60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07" style:parent-style-name="內文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608" style:parent-style-name="內文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609" style:parent-style-name="內文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610" style:family="table-row">
      <style:table-row-properties style:min-row-height="3.3236in" style:use-optimal-row-height="false"/>
    </style:style>
    <style:style style:name="TableCell61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12" style:parent-style-name="內文" style:family="paragraph">
      <style:text-properties style:font-name="標楷體" style:font-name-asian="標楷體" fo:font-size="12pt" style:font-size-asian="12pt"/>
    </style:style>
    <style:style style:name="P613" style:parent-style-name="內文" style:family="paragraph">
      <style:text-properties style:font-name="標楷體" style:font-name-asian="標楷體" fo:font-size="12pt" style:font-size-asian="12pt"/>
    </style:style>
    <style:style style:name="P614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15" style:parent-style-name="內文" style:family="paragraph">
      <style:paragraph-properties fo:text-align="center" fo:margin-top="0.0006in" fo:line-height="95%" fo:margin-left="1.468in" fo:margin-right="1.0437in" fo:text-indent="-0.41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P618" style:parent-style-name="內文" style:family="paragraph">
      <style:text-properties style:font-name="標楷體" style:font-name-asian="標楷體" fo:font-size="12pt" style:font-size-asian="12pt"/>
    </style:style>
    <style:style style:name="P619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20" style:parent-style-name="內文" style:family="paragraph">
      <style:paragraph-properties fo:margin-top="0.0006in" fo:line-height="95%" fo:margin-left="1.4638in" fo:margin-right="1.0444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621" style:parent-style-name="內文" style:family="paragraph">
      <style:text-properties text:display="none"/>
    </style:style>
    <style:style style:name="TableColumn623" style:family="table-column">
      <style:table-column-properties style:column-width="6.7347in" style:use-optimal-column-width="false"/>
    </style:style>
    <style:style style:name="Table622" style:family="table">
      <style:table-properties style:width="6.7347in" fo:margin-left="0.093in" table:align="left"/>
    </style:style>
    <style:style style:name="TableRow624" style:family="table-row">
      <style:table-row-properties style:min-row-height="0.6034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27" style:family="table-row">
      <style:table-row-properties style:min-row-height="8.2652in" style:use-optimal-row-height="false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TableColumn637" style:family="table-column">
      <style:table-column-properties style:column-width="6.7347in" style:use-optimal-column-width="false"/>
    </style:style>
    <style:style style:name="Table636" style:family="table">
      <style:table-properties style:width="6.7347in" fo:margin-left="0in" table:align="left"/>
    </style:style>
    <style:style style:name="TableRow638" style:family="table-row">
      <style:table-row-properties style:min-row-height="0.6034in" style:use-optimal-row-height="false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41" style:family="table-row">
      <style:table-row-properties style:min-row-height="8.2652in" style:use-optimal-row-height="false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自行參選、推薦參選皆需檢附】</text:span></text:p>
      <text:p text:style-name="P6">「臺中市推展客家文化有功人員及單位表揚」</text:p>
      <text:p text:style-name="P7"><text:span text:style-name="T8"><text:s text:c="14"/>參選者資料表</text:span></text:p>
      <text:p text:style-name="P9"><text:span text:style-name="T10">參選人(單位)編號： <text:s text:c="18"/></text:span><text:span text:style-name="T11">（由本府填寫）</text:span></text:p>
      <text:p text:style-name="P12">參選人(單位)： <text:s text:c="22"/></text:p>
      <text:p text:style-name="P13"><text:span text:style-name="T14">參選方式：□自行推薦</text:span></text:p>
      <text:p text:style-name="P15"><text:span text:style-name="T16"><text:s text:c="10"/>□推薦參選，推薦單位：</text:span><text:span text:style-name="T17"><text:s text:c="18"/></text:span></text:p>
      <text:p text:style-name="P18"><text:s text:c="12"/>(個人請附資料表1-1~1-3)</text:p>
      <text:p text:style-name="P19"><text:s text:c="12"/>(單位請附推薦表3-1~3-3)</text:p>
      <text:p text:style-name="P20"><text:span text:style-name="T21"><text:s text:c="10"/></text:span><text:bookmark-start text:name="_Hlk81989217"/><text:bookmark-start text:name="_Hlk81989196"/><text:bookmark-start text:name="_Hlk81988115"/><text:span text:style-name="T22"><text:s/></text:span><text:span text:style-name="T23">(被推薦之個人或單位加附2-1~2-3表件)</text:span><text:bookmark-end text:name="_Hlk81989217"/></text:p>
      <text:p text:style-name="P24"/>
      <text:p text:style-name="P25"><text:bookmark-end text:name="_Hlk81989196"/><text:bookmark-end text:name="_Hlk81988115"/>個人獎表揚類別：（請務必勾選，每人限參選一項）</text:p>
      <text:p text:style-name="P26">□ 1.語言類 <text:s text:c="8"/>□ 2.學術類 <text:s text:c="9"/>□ 3.文史類 <text:s text:c="3"/></text:p>
      <text:p text:style-name="P27">□ 4.文學類 <text:s text:c="8"/>□ 5.藝術類 <text:s text:c="9"/>□ 6.公共事務類 <text:s/></text:p>
      <text:p text:style-name="P28">□ 7.海外推廣類 <text:s text:c="4"/><text:bookmark-start text:name="_Hlk90368219"/>□ 8.文創產業類<text:bookmark-end text:name="_Hlk90368219"/><text:s text:c="6"/>□ 9.客庄創生環境營造類 <text:s text:c="10"/></text:p>
      <text:p text:style-name="P29"/>
      <text:p text:style-name="P30">表揚獎項：</text:p>
      <text:p text:style-name="P31"><text:bookmark-start text:name="_Hlk91590542"/><text:span text:style-name="T32">□個人獎</text:span><text:bookmark-end text:name="_Hlk91590542"/><text:span text:style-name="T33"><text:s text:c="3"/>□團體獎 <text:s text:c="3"/>□機關獎</text:span><text:span text:style-name="T34">(□ 1.績優機關類□ 2.績優個人類)</text:span><text:span text:style-name="T35"><text:s/></text:span></text:p>
      <text:p text:style-name="P36"><text:span text:style-name="T37">□終身成就獎</text:span><text:span text:style-name="T38"><text:s text:c="15"/></text:span><text:span text:style-name="T39"><text:s/></text:span></text:p>
      <text:p text:style-name="P40"/>
      <text:p text:style-name="P41">※填寫注意事項：</text:p>
      <text:list text:style-name="LFO1" text:continue-numbering="true">
        <text:list-item>
          <text:p text:style-name="P42">本獎分為「個人獎」、「團體獎」及「機關獎」三大類，請務必擇一勾選。</text:p>
        </text:list-item>
        <text:list-item>
          <text:p text:style-name="P43"><text:span text:style-name="T44">參選報名書表</text:span><text:span text:style-name="T45">一律採中文正體以電腦打字，字體為標楷體 14</text:span><text:span text:style-name="T46"><text:s/></text:span><text:span text:style-name="T47">號字</text:span><text:span text:style-name="T48">，參選人基</text:span><text:span text:style-name="T49">本資料請依制定表格逐欄詳實填寫。</text:span></text:p>
        </text:list-item>
        <text:list-item>
          <text:p text:style-name="P50"><text:span text:style-name="T51">「參選資料</text:span><text:span text:style-name="T52">（附件）」欄，請依檢附之證明文件、佐證資料、作品之種類、數量確實填列。</text:span></text:p>
        </text:list-item>
        <text:list-item>
          <text:p text:style-name="P53"><text:span text:style-name="T54">「被推薦同意書」需由參選人親筆簽名。</text:span></text:p>
        </text:list-item>
        <text:list-item>
          <text:p text:style-name="P55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7">
            <text:soft-page-break/>
            <text:p text:style-name="P66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參</text:span><text:span text:style-name="T74">選人</text:span><text:span text:style-name="T75">姓</text:span><text:span text:style-name="T76"><text:tab/></text:span><text:span text:style-name="T77">名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戶籍地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 table:number-rows-spanned="3">
            <text:p text:style-name="P86"/>
            <text:p text:style-name="P87"/>
            <text:p text:style-name="P88"/>
            <text:p text:style-name="P89"><text:span text:style-name="T90">請浮貼最近三個月內二吋</text:span><text:span text:style-name="T91">半身脫帽照片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性<text:tab/>別</text:p>
          </table:table-cell>
          <table:table-cell table:style-name="TableCell96">
            <text:list text:style-name="LFO2" text:continue-numbering="true">
              <text:list-item>
                <text:p text:style-name="P97">男</text:p>
              </text:list-item>
              <text:list-item>
                <text:p text:style-name="P98">女</text:p>
              </text:list-item>
            </text:list>
          </table:table-cell>
          <table:table-cell table:style-name="TableCell99">
            <text:p text:style-name="P100"><text:span text:style-name="T101">出</text:span><text:span text:style-name="T102">生年</text:span><text:span text:style-name="T103">月</text:span><text:span text:style-name="T104"><text:tab/></text:span><text:span text:style-name="T105">日</text:span></text:p>
          </table:table-cell>
          <table:table-cell table:style-name="TableCell106" table:number-columns-spanned="2">
            <text:p text:style-name="P107"/>
            <text:p text:style-name="P108"><text:span text:style-name="T109">民國</text:span><text:span text:style-name="T110"><text:tab/>年</text:span><text:span text:style-name="T111"><text:s/></text:span><text:span text:style-name="T112">月</text:span><text:span text:style-name="T113"><text:tab/>日</text:span></text:p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<text:span text:style-name="T119">年 齡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身</text:span><text:span text:style-name="T125">分證</text:span><text:span text:style-name="T126">字</text:span><text:span text:style-name="T127"><text:tab/></text:span><text:span text:style-name="T128">號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rows-spanned="2">
            <text:p text:style-name="P134"/>
            <text:p text:style-name="P135">通訊地址</text:p>
          </table:table-cell>
          <table:table-cell table:style-name="TableCell136" table:number-columns-spanned="4" table:number-rows-spanned="2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電話</text:p>
          </table:table-cell>
          <table:table-cell table:style-name="TableCell140">
            <text:p text:style-name="P141"><text:span text:style-name="T142">（</text:span><text:span text:style-name="T143"><text:s/></text:span><text:span text:style-name="T144">）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table-cell table:style-name="TableCell148">
            <text:p text:style-name="P149">傳真</text:p>
          </table:table-cell>
          <table:table-cell table:style-name="TableCell150">
            <text:p text:style-name="P151"><text:span text:style-name="T152">（</text:span><text:span text:style-name="T153"><text:s/>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電子郵件</text:p>
            <text:p text:style-name="P158">（E-mail）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  <text:p text:style-name="P163"><text:span text:style-name="T164">行動電話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list text:style-name="LFO3" text:continue-numbering="true">
              <text:list-item>
                <text:p text:style-name="P172">身分證正反面影本</text:p>
              </text:list-item>
              <text:list-item>
                <text:p text:style-name="P173"><text:span text:style-name="T174">佐證錄音、影帶、光碟等</text:span><text:span text:style-name="T175"><text:tab/></text:span><text:span text:style-name="T176">卷（片）</text:span></text:p>
              </text:list-item>
              <text:list-item>
                <text:p text:style-name="P177"><text:span text:style-name="T178">著作</text:span><text:span text:style-name="T179"><text:tab/></text:span><text:span text:style-name="T180">冊</text:span></text:p>
              </text:list-item>
              <text:list-item>
                <text:p text:style-name="P181"><text:span text:style-name="T182">照片</text:span><text:span text:style-name="T183"><text:tab/></text:span><text:span text:style-name="T184">張（請附說明）</text:span></text:p>
              </text:list-item>
              <text:list-item>
                <text:p text:style-name="P185"><text:span text:style-name="T186">其他佐證資料，請說明：</text:span><text:span text:style-name="T187"><text:s/></text:span><text:span text:style-name="T188"><text:tab/></text:span></text:p>
              </text:list-item>
            </text:list>
            <text:p text:style-name="P189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是否退還附件：□ 是（地址：<text:tab/>）</text:p>
            <text:p text:style-name="P193"/>
            <text:p text:style-name="P194"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  <text:p text:style-name="P198"/>
            <text:p text:style-name="P199"/>
            <text:p text:style-name="P200"><text:span text:style-name="T201">身分證明影本正面</text:span><text:span text:style-name="T202">浮貼處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  <text:p text:style-name="P205"/>
            <text:p text:style-name="P206"/>
            <text:p text:style-name="P207"><text:span text:style-name="T208">身分證明影本反面</text:span><text:span text:style-name="T209">浮貼處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1-2、參選人簡歷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>*本表格若不敷使用請自行複製格式填寫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<text:span text:style-name="T273">1-3、參選事蹟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>*本表格若不敷使用請自行複製格式填寫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</table:table>
      <text:p text:style-name="P323"/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<text:span text:style-name="T331">2-1</text:span><text:span text:style-name="T332">、「臺中市推展客家文化有功人員及單位表揚」被推薦同意書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><text:s text:c="2"/>本人(單位)同意被推薦為「臺中市推展客家文化有功人員及單位表揚」</text:p>
            <text:p text:style-name="P338">個人獎表揚類別：（請務必勾選，每人限參選一項）</text:p>
            <text:p text:style-name="P339">□ 1.語言類 <text:s text:c="8"/>□ 2.學術類 <text:s text:c="9"/>□ 3.文史類 <text:s text:c="3"/></text:p>
            <text:p text:style-name="P340">□ 4.文學類 <text:s text:c="8"/>□ 5.藝術類 <text:s text:c="9"/>□ 6.公共事務類 <text:s/></text:p>
            <text:p text:style-name="P341">□ 7.海外推廣類 <text:s text:c="4"/>□ 8.文創產業類 <text:s text:c="5"/>□ 9.客庄創生環境營造類 <text:s text:c="15"/></text:p>
            <text:p text:style-name="P342"/>
            <text:p text:style-name="P343">表揚獎項：</text:p>
            <text:p text:style-name="P344"><text:span text:style-name="T345">□個人獎 <text:s text:c="2"/>□團體獎 <text:s text:c="3"/>□機關獎(</text:span><text:span text:style-name="T346">□ 1.績優機關類□ 2.績優個人類)<text:s/></text:span><text:span text:style-name="T347"><text:s/></text:span></text:p>
            <text:p text:style-name="P348">□終身成就類</text:p>
            <text:p text:style-name="P349"/>
            <text:p text:style-name="P350"/>
            <text:p text:style-name="P351"/>
            <text:p text:style-name="P352"><text:span text:style-name="T353">此致</text:span><text:span text:style-name="T354"><text:s/></text:span><text:span text:style-name="T355">臺中市政府</text:span></text:p>
            <text:p text:style-name="P356"/>
            <text:p text:style-name="P357"/>
            <text:p text:style-name="P358"><text:span text:style-name="T359">被推薦人（</text:span><text:span text:style-name="T360">簽名</text:span><text:span text:style-name="T361">）</text:span><text:span text:style-name="T362">：</text:span></text:p>
            <text:p text:style-name="P363"/>
            <text:p text:style-name="P364">年<text:tab/>月<text:tab/>日</text:p>
          </table:table-cell>
        </table:table-row>
      </table:table>
      <text:p text:style-name="P365"/>
      <text:p text:style-name="P366">(※被推薦參選人須親筆簽名)</text:p>
      <text:p text:style-name="P367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6">
            <text:p text:style-name="P380"><text:span text:style-name="T381">2-2</text:span><text:span text:style-name="T382">、「臺中市推展客家文化有功人員及單位表揚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  <text:p text:style-name="P386"><text:span text:style-name="T387">團體名稱及負責人姓名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>聯絡人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職稱/</text:p>
            <text:p text:style-name="P397">部門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>立案文號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  <text:p text:style-name="P408">傳真</text:p>
          </table:table-cell>
          <table:table-cell table:style-name="TableCell409">
            <text:p text:style-name="P410"/>
            <text:p text:style-name="P411">（<text:tab/>）</text:p>
          </table:table-cell>
        </table:table-row>
        <table:table-row table:style-name="TableRow412">
          <table:table-cell table:style-name="TableCell413">
            <text:p text:style-name="P414"/>
            <text:p text:style-name="P415">通訊地址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  <text:p text:style-name="P420">電話</text:p>
          </table:table-cell>
          <table:table-cell table:style-name="TableCell421">
            <text:p text:style-name="P422"/>
            <text:p text:style-name="P423">（<text:tab/>）</text:p>
          </table:table-cell>
        </table:table-row>
        <table:table-row table:style-name="TableRow424">
          <table:table-cell table:style-name="TableCell425">
            <text:p text:style-name="P426">服務住址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  <text:p text:style-name="P431">電話</text:p>
          </table:table-cell>
          <table:table-cell table:style-name="TableCell432">
            <text:p text:style-name="P433"/>
            <text:p text:style-name="P434">（<text:tab/>）</text:p>
          </table:table-cell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soft-page-break/>
            <text:p text:style-name="P462"><text:span text:style-name="T463">2-3</text:span><text:span text:style-name="T464">、「臺中市推展客家文化有功人員及單位表揚」推薦書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><text:span text:style-name="T470">謹推薦</text:span><text:span text:style-name="T471"><text:tab/></text:span><text:span text:style-name="T472">參選「臺中市推展客家文化有功人員及單位表揚」</text:span></text:p>
            <text:p text:style-name="P473">個人獎表揚類別：（請務必勾選，每人限參選一項）</text:p>
            <text:p text:style-name="P474">□ 1.語言類 <text:s text:c="8"/>□ 2.學術類 <text:s text:c="9"/>□ 3.文史類 <text:s text:c="3"/></text:p>
            <text:p text:style-name="P475">□ 4.文學類 <text:s text:c="8"/>□ 5.藝術類 <text:s text:c="9"/>□ 6.公共事務類 <text:s/></text:p>
            <text:p text:style-name="P476">□ 7.海外推廣類 <text:s text:c="4"/>□ 8.文創產業類 <text:s text:c="5"/>□ 9.客庄創生環境營造類 <text:s text:c="17"/>□ 10.終身成就類</text:p>
            <text:p text:style-name="P477"/>
            <text:p text:style-name="P478">表揚獎項：</text:p>
            <text:p text:style-name="P479">□個人獎 <text:s text:c="2"/>□團體獎 <text:s text:c="3"/>□機關獎(□ 1.績優機關類□ 2.績優個人類)<text:s/></text:p>
            <text:p text:style-name="P480"><text:s text:c="17"/></text:p>
            <text:p text:style-name="P481"/>
            <text:p text:style-name="P482"><text:span text:style-name="T483">此致</text:span></text:p>
            <text:p text:style-name="P484"><text:span text:style-name="T485">臺中市政府</text:span></text:p>
            <text:p text:style-name="P486">推薦單位：</text:p>
            <text:p text:style-name="P487">（用印）</text:p>
            <text:p text:style-name="P488"/>
            <text:p text:style-name="P489"/>
            <text:p text:style-name="P490">年<text:tab/>月<text:tab/>日</text:p>
          </table:table-cell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6">
            <text:soft-page-break/>
            <text:p text:style-name="P510"><text:span text:style-name="T511">單位</text:span><text:span text:style-name="T512">「臺中市推展客家文化有功人員及單位表揚」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參<text:s/></text:span><text:span text:style-name="T517">選</text:span></text:p>
            <text:p text:style-name="P518"><text:span text:style-name="T519">單 位</text:span></text:p>
          </table:table-cell>
          <table:table-cell table:style-name="TableCell520" table:number-columns-spanned="5">
            <text:p text:style-name="P521">(全銜)</text:p>
            <text:p text:style-name="P522"/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  <text:p text:style-name="P527">戶籍地</text:p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><text:span text:style-name="T533">立案文號</text:span></text:p>
          </table:table-cell>
          <table:table-cell table:style-name="TableCell534" table:number-columns-spanned="3">
            <text:p text:style-name="P535"/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/>
            <text:p text:style-name="P540"><text:span text:style-name="T541">負責人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聯絡人</text:span></text:p>
          </table:table-cell>
          <table:table-cell table:style-name="TableCell547" table:number-columns-spanned="3">
            <text:p text:style-name="P548">職稱：</text:p>
            <text:p text:style-name="P549">行動電話：</text:p>
          </table:table-cell>
          <table:covered-table-cell/>
          <table:covered-table-cell/>
        </table:table-row>
        <table:table-row table:style-name="TableRow550">
          <table:table-cell table:style-name="TableCell551" table:number-rows-spanned="2">
            <text:p text:style-name="P552"/>
            <text:p text:style-name="P553">通訊地址</text:p>
          </table:table-cell>
          <table:table-cell table:style-name="TableCell554" table:number-columns-spanned="3" table:number-rows-spanned="2">
            <text:p text:style-name="P555"/>
          </table:table-cell>
          <table:covered-table-cell/>
          <table:covered-table-cell/>
          <table:table-cell table:style-name="TableCell556">
            <text:p text:style-name="P557">電話</text:p>
          </table:table-cell>
          <table:table-cell table:style-name="TableCell558">
            <text:p text:style-name="P559"><text:span text:style-name="T560">（</text:span><text:span text:style-name="T561"><text:s/></text:span><text:span text:style-name="T562">）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/>
          <table:table-cell table:style-name="TableCell566">
            <text:p text:style-name="P567">傳真</text:p>
          </table:table-cell>
          <table:table-cell table:style-name="TableCell568">
            <text:p text:style-name="P569"><text:span text:style-name="T570">（</text:span><text:span text:style-name="T571"><text:s/></text:span><text:span text:style-name="T572">）</text:span></text:p>
          </table:table-cell>
        </table:table-row>
        <table:table-row table:style-name="TableRow573">
          <table:table-cell table:style-name="TableCell574">
            <text:p text:style-name="P575">電子郵件</text:p>
            <text:p text:style-name="P576">（E-mail）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  <text:p text:style-name="內文"><text:span text:style-name="T581">行動電話：</text:span></text:p>
          </table:table-cell>
          <table:covered-table-cell/>
        </table:table-row>
        <table:table-row table:style-name="TableRow582">
          <table:table-cell table:style-name="TableCell583" table:number-columns-spanned="6">
            <text:p text:style-name="P584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6">
            <text:list text:style-name="LFO3" text:continue-numbering="true">
              <text:list-item>
                <text:p text:style-name="P587">立案證書影本</text:p>
              </text:list-item>
              <text:list-item>
                <text:p text:style-name="P588"><text:span text:style-name="T589">佐證錄音、影帶、光碟等</text:span><text:span text:style-name="T590"><text:tab/></text:span><text:span text:style-name="T591">卷（片）</text:span></text:p>
              </text:list-item>
              <text:list-item>
                <text:p text:style-name="P592"><text:span text:style-name="T593">著作</text:span><text:span text:style-name="T594"><text:tab/></text:span><text:span text:style-name="T595">冊</text:span></text:p>
              </text:list-item>
              <text:list-item>
                <text:p text:style-name="P596"><text:span text:style-name="T597">照片</text:span><text:span text:style-name="T598"><text:tab/></text:span><text:span text:style-name="T599">張（請附說明）</text:span></text:p>
              </text:list-item>
              <text:list-item>
                <text:p text:style-name="P600"><text:span text:style-name="T601">其他佐證資料，請說明：</text:span><text:span text:style-name="T602"><text:s/></text:span><text:span text:style-name="T603"><text:tab/></text:span></text:p>
              </text:list-item>
            </text:list>
            <text:p text:style-name="P604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6">
            <text:p text:style-name="P607">是否退還附件：□ 是（地址：<text:tab/>）</text:p>
            <text:p text:style-name="P608"/>
            <text:p text:style-name="P609"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6">
            <text:p text:style-name="P612"/>
            <text:p text:style-name="P613"/>
            <text:p text:style-name="P614"/>
            <text:p text:style-name="P615"><text:span text:style-name="T616">印信</text:span></text:p>
            <text:p text:style-name="P617"/>
            <text:p text:style-name="P618"/>
            <text:p text:style-name="P619"/>
            <text:p text:style-name="P6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1"><text:bookmark-start text:name="_Hlk76989889"/></text:p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soft-page-break/>
            <text:p text:style-name="P626">3-2單位簡介</text:p>
          </table:table-cell>
        </table:table-row>
        <table:table-row table:style-name="TableRow627">
          <table:table-cell table:style-name="TableCell628">
            <text:p text:style-name="P629"><text:bookmark-end text:name="_Hlk76989889"/></text:p>
          </table:table-cell>
        </table:table-row>
      </table:table>
      <text:p text:style-name="P630"/>
      <text:p text:style-name="P631"/>
      <text:p text:style-name="P632"/>
      <text:p text:style-name="P633"/>
      <text:p text:style-name="P634"/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soft-page-break/>
            <text:p text:style-name="P640">3-3單位具體事蹟</text:p>
          </table:table-cell>
        </table:table-row>
        <table:table-row table:style-name="TableRow641">
          <table:table-cell table:style-name="TableCell642">
            <text:p text:style-name="P643"/>
          </table:table-cell>
        </table:table-row>
      </table:table>
      <text:p text:style-name="P644"/>
      <text:p text:style-name="P645"/>
      <text:p text:style-name="P646"/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604in" fo:margin-left="1.5027in" fo:margin-right="1.5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1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細明體" style:font-name-asian="細明體" style:font-name-complex="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638in" fo:margin-bottom="0.650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77in"/>
      </style:footer-style>
    </style:page-layout>
    <style:style style:name="P67" style:parent-style-name="本文" style:family="paragraph">
      <style:paragraph-properties fo:line-height="5%"/>
    </style:style>
    <style:style style:name="P68" style:parent-style-name="內文" style:family="paragraph">
      <style:paragraph-properties fo:margin-top="0.0069in" fo:margin-left="0.0416in">
        <style:tab-stops/>
      </style:paragraph-properties>
    </style:style>
    <style:style style:name="T69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333in"/>
      </style:footer-style>
    </style:page-layout>
    <style:style style:name="P270" style:parent-style-name="本文" style:family="paragraph">
      <style:paragraph-properties fo:line-height="5%"/>
    </style:style>
    <style:style style:name="P271" style:parent-style-name="內文" style:family="paragraph">
      <style:paragraph-properties fo:margin-top="0.0069in" fo:margin-left="0.0416in">
        <style:tab-stops/>
      </style:paragraph-properties>
    </style:style>
    <style:style style:name="T272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777in"/>
      </style:footer-style>
    </style:page-layout>
    <style:style style:name="P368" style:parent-style-name="本文" style:family="paragraph">
      <style:paragraph-properties fo:line-height="5%"/>
    </style:style>
    <style:style style:name="P369" style:parent-style-name="內文" style:family="paragraph">
      <style:paragraph-properties fo:margin-top="0.0069in" fo:margin-left="0.0416in">
        <style:tab-stops/>
      </style:paragraph-properties>
    </style:style>
    <style:style style:name="T370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4375in" svg:y="10.83403in" svg:width="0.2375in" svg:height="0.18125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67"><draw:frame draw:z-index="251661312" draw:id="id1" draw:style-name="a1" draw:name="docshape1" text:anchor-type="paragraph" svg:x="4.04375in" svg:y="10.83403in" svg:width="0.2375in" svg:height="0.18125in" style:rel-width="scale" style:rel-height="scale"><draw:text-box><text:p text:style-name="P68"><text:span text:style-name="T69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270"><draw:frame draw:z-index="251663360" draw:id="id2" draw:style-name="a2" draw:name="docshape1" text:anchor-type="paragraph" svg:x="4.04375in" svg:y="10.83403in" svg:width="0.2375in" svg:height="0.18125in" style:rel-width="scale" style:rel-height="scale"><draw:text-box><text:p text:style-name="P271"><text:span text:style-name="T272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368"><draw:frame draw:z-index="251665408" draw:id="id3" draw:style-name="a3" draw:name="docshape1" text:anchor-type="paragraph" svg:x="4.04375in" svg:y="10.83403in" svg:width="0.2375in" svg:height="0.18125in" style:rel-width="scale" style:rel-height="scale"><draw:text-box><text:p text:style-name="P369"><text:span text:style-name="T370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補助鄉（鎮、市、區）公所辦理客家圖書購藏作業要點（草案）</dc:title>
    <meta:initial-creator>6212_廖美玲</meta:initial-creator>
    <dc:creator>中區區公所 臺中市</dc:creator>
    <meta:creation-date>2026-01-21T06:55:00Z</meta:creation-date>
    <dc:date>2026-01-21T06:55:00Z</dc:date>
    <meta:print-date>2021-12-14T01:57:00Z</meta:print-date>
    <meta:template xlink:href="Normal" xlink:type="simple"/>
    <meta:editing-cycles>2</meta:editing-cycles>
    <meta:editing-duration>PT60S</meta:editing-duration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document-statistic meta:page-count="10" meta:paragraph-count="4" meta:word-count="339" meta:character-count="2269" meta:row-count="16" meta:non-whitespace-character-count="1934"/>
  </office:meta>
</office:document-meta>
</file>