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7" style:family="paragraph">
      <style:paragraph-properties fo:line-height="150%" fo:text-indent="-0.431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150%" fo:text-indent="-0.431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8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10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10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" style:parent-style-name="Textbody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80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82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009in" style:use-optimal-column-width="false"/>
    </style:style>
    <style:style style:name="TableColumn86" style:family="table-column">
      <style:table-column-properties style:column-width="0.5659in" style:use-optimal-column-width="false"/>
    </style:style>
    <style:style style:name="TableColumn87" style:family="table-column">
      <style:table-column-properties style:column-width="0.1618in" style:use-optimal-column-width="false"/>
    </style:style>
    <style:style style:name="TableColumn88" style:family="table-column">
      <style:table-column-properties style:column-width="0.4562in" style:use-optimal-column-width="false"/>
    </style:style>
    <style:style style:name="TableColumn89" style:family="table-column">
      <style:table-column-properties style:column-width="0.6263in" style:use-optimal-column-width="false"/>
    </style:style>
    <style:style style:name="TableColumn90" style:family="table-column">
      <style:table-column-properties style:column-width="0.2319in" style:use-optimal-column-width="false"/>
    </style:style>
    <style:style style:name="TableColumn91" style:family="table-column">
      <style:table-column-properties style:column-width="1.343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1.3145in" style:use-optimal-column-width="false"/>
    </style:style>
    <style:style style:name="Table83" style:family="table">
      <style:table-properties style:width="7.2847in" fo:margin-left="-0.2006in" table:align="lef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7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7875in" style:use-optimal-row-height="false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115%" fo:margin-right="0.12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end" fo:line-height="115%" fo:margin-right="0.12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1.575in" style:use-optimal-row-height="false"/>
    </style:style>
    <style:style style:name="TableCell1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</style:style>
    <style:style style:name="T16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115%" fo:margin-right="-0.175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8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7472in" style:use-optimal-row-height="false"/>
    </style:style>
    <style:style style:name="TableCell18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115%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94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95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197" style:parent-style-name="Textbody" style:family="paragraph">
      <style:paragraph-properties style:snap-to-layout-grid="false" fo:line-height="125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200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color="#000000" fo:letter-spacing="0.0208in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14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color="#000000" fo:letter-spacing="0.0138in" fo:font-size="20pt" style:font-size-asian="20pt" style:font-size-complex="20pt"/>
    </style:style>
    <style:style style:name="P215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16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1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8" style:parent-style-name="Standard" style:family="paragraph">
      <style:paragraph-properties fo:margin-left="-0.0993in" fo:text-indent="-0.0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2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3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4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5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227" style:family="table-column">
      <style:table-column-properties style:column-width="7.2881in" style:use-optimal-column-width="false"/>
    </style:style>
    <style:style style:name="Table226" style:family="table">
      <style:table-properties style:width="7.2881in" fo:margin-left="-0.1972in" table:align="left"/>
    </style:style>
    <style:style style:name="TableRow228" style:family="table-row">
      <style:table-row-properties style:min-row-height="3.4854in" style:use-optimal-row-height="false"/>
    </style:style>
    <style:style style:name="TableCell2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2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4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5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日間部高中職學生。</text:span></text:p>
        </text:list-item>
        <text:list-item>
          <text:p text:style-name="P16">補助資格：</text:p>
        </text:list-item>
      </text:list>
      <text:list text:style-name="LFO3" text:continue-numbering="true">
        <text:list-item>
          <text:p text:style-name="P17">具原住民身分。</text:p>
        </text:list-item>
        <text:list-item>
          <text:p text:style-name="P18">設籍本市滿4個月以上。</text:p>
        </text:list-item>
        <text:list-item>
          <text:p text:style-name="P19">低收入及中低收入戶，並以低收入戶家庭優先補助。</text:p>
        </text:list-item>
      </text:list>
      <text:p text:style-name="P20">六、補助項目及金額：</text:p>
      <text:list text:style-name="LFO4" text:continue-numbering="true">
        <text:list-item>
          <text:p text:style-name="P21">補助項目：參加學校以外立案補習班自費之課業輔導或才藝訓練。（不含學校自辦之輔導及訓練）。</text:p>
        </text:list-item>
        <text:list-item>
          <text:p text:style-name="P22">補助金額：</text:p>
        </text:list-item>
      </text:list>
      <text:list text:style-name="LFO5" text:continue-numbering="true">
        <text:list-item>
          <text:p text:style-name="P23"><text:span text:style-name="T24">每學期最高補助6</text:span><text:span text:style-name="T25">,</text:span><text:span text:style-name="T26">000元，採覈實補助；每年度最高補助1萬2</text:span><text:span text:style-name="T27">,</text:span><text:span text:style-name="T28">000元。</text:span></text:p>
        </text:list-item>
        <text:list-item>
          <text:p text:style-name="P29">年度預算用罄則停止受理補助。</text:p>
        </text:list-item>
      </text:list>
      <text:p text:style-name="P30">七、實施措施：</text:p>
      <text:list text:style-name="LFO6" text:continue-numbering="true">
        <text:list-item>
          <text:p text:style-name="P31">申請期限：</text:p>
        </text:list-item>
      </text:list>
      <text:list text:style-name="LFO7" text:continue-numbering="true">
        <text:list-item>
          <text:p text:style-name="P32"><text:span text:style-name="T33">上半年度申請期限：自11</text:span><text:span text:style-name="T34">5</text:span><text:span text:style-name="T35">年7月1日起至7月25日止。</text:span></text:p>
        </text:list-item>
        <text:list-item>
          <text:p text:style-name="P36"><text:span text:style-name="T37">下半年度申請期限：自11</text:span><text:span text:style-name="T38">5</text:span><text:span text:style-name="T39">年11月1日起至11月25日止。</text:span></text:p>
        </text:list-item>
      </text:list>
      <text:soft-page-break/>
      <text:list text:style-name="LFO6" text:continue-numbering="true">
        <text:list-item>
          <text:p text:style-name="P40">受理機關：本市各區公所。</text:p>
        </text:list-item>
        <text:list-item>
          <text:p text:style-name="P41">應附文件：</text:p>
        </text:list-item>
      </text:list>
      <text:list text:style-name="LFO8" text:continue-numbering="true">
        <text:list-item>
          <text:p text:style-name="P42">申請書乙份。【附件1】</text:p>
        </text:list-item>
        <text:list-item>
          <text:p text:style-name="P43">領據乙份。【附件2】</text:p>
        </text:list-item>
        <text:list-item>
          <text:p text:style-name="P44">學生身分證明文件（以下擇一提供）：</text:p>
        </text:list-item>
      </text:list>
      <text:list text:style-name="LFO9" text:continue-numbering="true">
        <text:list-item>
          <text:p text:style-name="P45">在學證明書。</text:p>
        </text:list-item>
        <text:list-item>
          <text:p text:style-name="P46">學生證影本。</text:p>
        </text:list-item>
        <text:list-item>
          <text:p text:style-name="P47">當年度畢業生得檢附畢業證書影本。</text:p>
        </text:list-item>
      </text:list>
      <text:list text:style-name="LFO8" text:continue-numbering="true">
        <text:list-item>
          <text:p text:style-name="P48">學生（申請人）戶籍謄本。</text:p>
        </text:list-item>
        <text:list-item>
          <text:p text:style-name="P49">低收入戶證明或中低收入戶證明。</text:p>
        </text:list-item>
        <text:list-item>
          <text:p text:style-name="P50">學生（申請人）金融存摺封面影本。</text:p>
        </text:list-item>
        <text:list-item>
          <text:p text:style-name="P51"><text:span text:style-name="T52">校外安親班或補</text:span><text:span text:style-name="T53">習班</text:span><text:span text:style-name="T54">立案證書影本。</text:span></text:p>
        </text:list-item>
        <text:list-item>
          <text:p text:style-name="P55">繳費收據正本（應蓋有公司行號章及負責人印章）：</text:p>
        </text:list-item>
      </text:list>
      <text:list text:style-name="LFO10" text:continue-numbering="true">
        <text:list-item>
          <text:p text:style-name="P56"><text:span text:style-name="T57">上半年申請補助，繳費收據應為11</text:span><text:span text:style-name="T58">5</text:span><text:span text:style-name="T59">年1月至6月。</text:span></text:p>
        </text:list-item>
        <text:list-item>
          <text:p text:style-name="P60"><text:span text:style-name="T61">下半年申請補助，繳費收據應為11</text:span><text:span text:style-name="T62">5</text:span><text:span text:style-name="T63">年7月至12月。</text:span></text:p>
        </text:list-item>
      </text:list>
      <text:list text:style-name="LFO6" text:continue-numbering="true">
        <text:list-item>
          <text:p text:style-name="P64">審核方式：</text:p>
        </text:list-item>
      </text:list>
      <text:list text:style-name="LFO11" text:continue-numbering="true">
        <text:list-item>
          <text:p text:style-name="P65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66">申請人所送之申請書及相關證明文件，不論申請合格與否概不發還。</text:p>
        </text:list-item>
        <text:list-item>
          <text:p text:style-name="P67">案件中如有塗（修）改之處，應加蓋申請人印章。</text:p>
        </text:list-item>
      </text:list>
      <text:list text:style-name="LFO6" text:continue-numbering="true">
        <text:list-item>
          <text:p text:style-name="P68">撥付方式：經本會審查合格並核定補助後，補助款由本會逕撥入申請人指定帳戶。</text:p>
        </text:list-item>
      </text:list>
      <text:p text:style-name="P69">八、本計畫不得與本會原住民課後扶植計畫重複申領。</text:p>
      <text:p text:style-name="P70"><text:span text:style-name="T71"><text:s/>九、本計畫所需經費由本會11</text:span><text:span text:style-name="T72">5</text:span><text:span text:style-name="T73">年度預算原住民文教福利業務-教育文化-獎補助費-社會福利津貼及濟助項下支應，經費用磬則停止受理補助。</text:span></text:p>
      <text:p text:style-name="P74">十、本計畫經奉機關首長核定後實施，修正時亦同。</text:p>
      <text:soft-page-break/>
      <text:p text:style-name="P75"><text:span text:style-name="T76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77"><text:bookmark-start text:name="_Hlk201325568"/><text:bookmark-start text:name="_Hlk201325569"/><text:span text:style-name="T78">【附件1】</text:span><text:bookmark-end text:name="_Hlk201325568"/><text:bookmark-end text:name="_Hlk201325569"/></text:p><text:p text:style-name="內文"/></draw:text-box><svg:title/><svg:desc/></draw:frame></text:span><text:span text:style-name="T79">原住民中低收入戶（含低收入戶）</text:span></text:p>
      <text:p text:style-name="P80"><text:span text:style-name="T81">子女課後照顧補助計畫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申請學生</text:p>
            <text:p text:style-name="P97">姓　　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蓋章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出　生</text:p>
            <text:p text:style-name="P106">年月日</text:p>
          </table:table-cell>
          <table:covered-table-cell/>
          <table:table-cell table:style-name="TableCell107">
            <text:p text:style-name="P108"><text:s text:c="2"/>年 <text:s/>月 <text:s/>日</text:p>
          </table:table-cell>
          <table:table-cell table:style-name="TableCell109">
            <text:p text:style-name="P110">族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身 分 證</text:p>
            <text:p text:style-name="P116">字　 <text:s/>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聯絡</text:p>
            <text:p text:style-name="P125">電話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就讀學校</text:p>
            <text:p text:style-name="P141">校　　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就讀學校</text:p>
            <text:p text:style-name="P146">校　　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年級</text:p>
            <text:p text:style-name="P152">班級</text:p>
          </table:table-cell>
          <table:table-cell table:style-name="TableCell153" table:number-columns-spanned="3">
            <text:p text:style-name="P154"><text:span text:style-name="T155"><text:s text:c="12"/>科</text:span></text:p>
            <text:p text:style-name="P156"><text:span text:style-name="T157"><text:s text:c="5"/>年 <text:s text:c="4"/>班</text:span></text:p>
          </table:table-cell>
          <table:covered-table-cell/>
          <table:covered-table-cell/>
          <table:table-cell table:style-name="TableCell158" table:number-columns-spanned="2">
            <text:p text:style-name="P159">就讀學校</text:p>
            <text:p text:style-name="P160">聯絡電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繳驗證件</text:span><text:span text:style-name="T167">（依序排列）</text:span></text:p>
          </table:table-cell>
          <table:table-cell table:style-name="TableCell168" table:number-columns-spanned="9">
            <text:p text:style-name="P169"><text:span text:style-name="T170">□申請書乙份。【附件1】</text:span></text:p>
            <text:p text:style-name="P171"><text:span text:style-name="T172">□領據乙份。【附件2】</text:span></text:p>
            <text:p text:style-name="P173"><text:span text:style-name="T174">□在學證明書。 □學生證影本。 □畢業證書影本（</text:span><text:span text:style-name="T175">限</text:span><text:span text:style-name="T176">當年度畢業生）。</text:span></text:p>
            <text:p text:style-name="P177">□戶籍謄本。</text:p>
            <text:p text:style-name="P178">□低收入戶證明。 <text:s text:c="2"/>□中低收入戶證明。</text:p>
            <text:p text:style-name="P179">□郵局帳戶封面影本。</text:p>
            <text:p text:style-name="P180"><text:span text:style-name="T181">□</text:span><text:span text:style-name="T182">安親班或補習班立案證明書影本。</text:span></text:p>
            <text:p text:style-name="P183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核定結果</text:p>
          </table:table-cell>
          <table:table-cell table:style-name="TableCell187" table:number-columns-spanned="9">
            <text:p text:style-name="P188">□符 <text:s/>合。</text:p>
            <text:p text:style-name="P189"><text:span text:style-name="T190">□不符合，原因：</text:span><text:span text:style-name="T191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92"><text:span text:style-name="T193">粗框部分由受理單位填具，申請人勿填寫－由本會填寫。</text:span></text:p>
        </text:list-item>
        <text:list-item>
          <text:p text:style-name="P194">案件中如有塗（修）改之處，應加蓋申請人印章。</text:p>
        </text:list-item>
      </text:list>
      <text:p text:style-name="P195"><text:bookmark-start text:name="_Hlk201325538"/><text:soft-page-break/><text:span text:style-name="T196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97"><text:span text:style-name="T198">【附件2】</text:span></text:p><text:p text:style-name="內文"/></draw:text-box><svg:title/><svg:desc/></draw:frame></text:span><text:span text:style-name="T199">領 <text:s text:c="5"/>據</text:span></text:p>
      <text:p text:style-name="P200"><text:span text:style-name="T201">茲收到臺中市政府原住民族事務委員會補助本人申請</text:span><text:span text:style-name="T202">原住民</text:span><text:span text:style-name="T203">中低收入戶（含低收入戶）</text:span><text:span text:style-name="T204">子女課後照顧補助</text:span><text:span text:style-name="T205">，計</text:span><text:span text:style-name="T206">新臺</text:span><text:span text:style-name="T207">幣</text:span><text:span text:style-name="T208"><text:s text:c="19"/></text:span><text:span text:style-name="T209">元整</text:span><text:span text:style-name="T210">（</text:span><text:span text:style-name="T211">金額請用國字書寫</text:span><text:span text:style-name="T212">）</text:span><text:span text:style-name="T213">。無訛</text:span></text:p>
      <text:p text:style-name="P214"/>
      <text:p text:style-name="P215">此致</text:p>
      <text:p text:style-name="P216">臺中市政府原住民族事務委員會</text:p>
      <text:p text:style-name="P217"/>
      <text:p text:style-name="P218"><text:span text:style-name="T219">具領人姓名： <text:s text:c="23"/>（簽名及蓋章）</text:span></text:p>
      <text:p text:style-name="P220"><text:s text:c="23"/></text:p>
      <text:p text:style-name="P221">身分證字號：</text:p>
      <text:p text:style-name="P222"/>
      <text:p text:style-name="P223">通訊地址：</text:p>
      <text:p text:style-name="P224"/>
      <text:p text:style-name="P225">聯絡電話：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申請人存簿封面影本黏貼處</text:span></text:p>
          </table:table-cell>
        </table:table-row>
      </table:table>
      <text:p text:style-name="P232"><text:span text:style-name="T233">中華民國 <text:s text:c="10"/>年 <text:s text:c="10"/>月 <text:s text:c="10"/>日</text:span></text:p>
      <text:p text:style-name="P234"><text:span text:style-name="T235">（如有塗改之處請加蓋申請人印章</text:span><text:bookmark-end text:name="_Hlk201325538"/><text:span text:style-name="T2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許伸祥</dc:creator>
    <meta:creation-date>2026-06-08T05:02:00Z</meta:creation-date>
    <dc:date>2026-06-08T05:02:00Z</dc:date>
    <meta:print-date>2025-07-03T01:2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0" meta:character-count="1674" meta:row-count="11" meta:non-whitespace-character-count="1427"/>
  </office:meta>
</office:document-meta>
</file>