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style:line-height-at-least="0in" fo:margin-right="0.4326in" fo:text-indent="0.417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347in"/>
    </style:style>
    <style:style style:name="TableColumn8" style:family="table-column">
      <style:table-column-properties style:column-width="1.0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7888in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1.8145in"/>
    </style:style>
    <style:style style:name="Table6" style:family="table">
      <style:table-properties style:width="7.184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5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 fo:margin-left="0.4166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6451in" style:use-optimal-column-width="false"/>
    </style:style>
    <style:style style:name="TableColumn52" style:family="table-column">
      <style:table-column-properties style:column-width="3.4472in" style:use-optimal-column-width="false"/>
    </style:style>
    <style:style style:name="Table50" style:family="table">
      <style:table-properties style:width="7.0923in" fo:margin-left="0in" table:align="center"/>
    </style:style>
    <style:style style:name="TableRow53" style:family="table-row">
      <style:table-row-properties style:min-row-height="2.268in" style:use-optimal-row-height="false"/>
    </style:style>
    <style:style style:name="TableCell54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2.4472in" style:use-optimal-row-height="false" fo:keep-together="always"/>
    </style:style>
    <style:style style:name="TableCell73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center" fo:margin-top="0.0833in" fo:line-height="0.1944in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P8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widows="2" fo:orphans="2"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margin-top="0.125in"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margin-top="0.125in" fo:margin-bottom="0.0694in"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 style:snap-to-layout-grid="false" fo:margin-top="0.125in" fo:margin-bottom="0.0694in" style:line-height-at-least="0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style:line-height-at-least="0in" fo:margin-left="0.098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style:line-height-at-least="0in" fo:margin-left="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重陽節敬老禮金</text:span></text:p>
      <text:p text:style-name="P3"><text:span text:style-name="T4">金融帳戶匯款轉帳申請書 <text:s text:c="6"/></text:span><text:span text:style-name="T5">編號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<text:s text:c="4"/>年 <text:s text:c="2"/>月 <text:s text:c="2"/>日</text:p>
          </table:table-cell>
          <table:table-cell table:style-name="TableCell23">
            <text:p text:style-name="P24">身分證</text:p>
            <text:p text:style-name="P25">統一編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>區 <text:s text:c="3"/>里 <text:s text:c="3"/>鄰 <text:s text:c="3"/>路（街） <text:s text:c="3"/>段 <text:s text:c="3"/>巷 <text:s text:c="5"/>弄 <text:s text:c="5"/>號 <text:s text:c="5"/>樓<text:s/></text:p>
          </table:table-cell>
          <table:covered-table-cell/>
          <table:covered-table-cell/>
          <table:covered-table-cell/>
          <table:table-cell table:style-name="TableCell33">
            <text:p text:style-name="P34">電話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</table:table>
      <text:p text:style-name="P47">請將相關證明文件影本浮貼於下列欄位中</text:p>
      <text:p text:style-name="P48"><text:span text:style-name="T49">(本帳戶僅供本巿發放重陽敬老禮金使用)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/>長輩</text:span><text:span text:style-name="T57">身分證影本</text:span><text:span text:style-name="T58">浮</text:span><text:span text:style-name="T59">貼</text:span><text:span text:style-name="T60">處(</text:span><text:span text:style-name="T61">正</text:span><text:span text:style-name="T62">面)</text:span></text:p>
            <text:p text:style-name="P63"/>
            <text:p text:style-name="P64"/>
          </table:table-cell>
          <table:table-cell table:style-name="TableCell65">
            <text:p text:style-name="內文"><text:span text:style-name="T66"><text:s text:c="2"/>長輩</text:span><text:span text:style-name="T67">身分證影本浮</text:span><text:span text:style-name="T68">貼</text:span><text:span text:style-name="T69">處(反面)</text:span></text:p>
            <text:p text:style-name="P70"/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長輩金融存簿封面影本浮貼處</text:p>
            <text:p text:style-name="P75"><text:span text:style-name="T76">（須為本人一般現金帳戶，</text:span><text:span text:style-name="T77">非</text:span><text:span text:style-name="T78">他人帳戶、年金專戶、公教存款專戶、</text:span></text:p>
            <text:p text:style-name="P79"><text:span text:style-name="T80">社會救助專戶、外幣帳戶、公司行號帳戶等)</text:span></text:p>
            <text:p text:style-name="P81"/>
            <text:p text:style-name="P82"/>
            <text:p text:style-name="P83"/>
          </table:table-cell>
          <table:covered-table-cell/>
        </table:table-row>
      </table:table>
      <text:p text:style-name="P84"><text:span text:style-name="T85">茲同意自</text:span><text:span text:style-name="T86"><text:s text:c="6"/></text:span><text:span text:style-name="T87">年</text:span><text:span text:style-name="T88">起之重陽敬老禮金由臺中市</text:span><text:span text:style-name="T89"><text:s text:c="6"/></text:span><text:span text:style-name="T90">區公所逕撥入本人金融帳戶，特立此切結書為證。</text:span></text:p>
      <text:p text:style-name="P91"/>
      <text:p text:style-name="P92"><text:span text:style-name="T93">申請人簽名或蓋章：</text:span><text:span text:style-name="T94"><text:s text:c="13"/>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（中文正楷親簽）</text:span></text:p>
      <text:p text:style-name="P112"><text:span text:style-name="T113">受委託人簽名或蓋章：</text:span><text:span text:style-name="T114"><text:s text:c="11"/>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（中文正楷親簽）與申請人關係:</text:span><text:span text:style-name="T132"><text:s text:c="5"/></text:span><text:span text:style-name="T133"><text:s text:c="7"/></text:span><text:span text:style-name="T134"><text:s/></text:span></text:p>
      <text:p text:style-name="P135"><text:span text:style-name="T136">受委託人市話：</text:span><text:span text:style-name="T137"><text:s text:c="18"/></text:span><text:span text:style-name="T138">手機：</text:span><text:span text:style-name="T139"><text:s text:c="18"/></text:span><text:span text:style-name="T140"><text:s text:c="77"/></text:span></text:p>
      <text:p text:style-name="P141"/>
      <text:p text:style-name="P142"><text:span text:style-name="T143">中華民國 <text:s text:c="11"/>年 <text:s text:c="10"/>月 <text:s text:c="9"/>日</text:span><text:span text:style-name="T14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152in" fo:margin-right="0.55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中區區公所 臺中市</dc:creator>
    <meta:creation-date>2026-07-07T05:56:00Z</meta:creation-date>
    <dc:date>2026-07-07T05:56:00Z</dc:date>
    <meta:print-date>2021-06-22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