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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TableColumn2" style:family="table-column">
      <style:table-column-properties style:column-width="1.159in" style:use-optimal-column-width="false"/>
    </style:style>
    <style:style style:name="TableColumn3" style:family="table-column">
      <style:table-column-properties style:column-width="0.596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7.5881in" fo:margin-left="0in" table:align="left"/>
    </style:style>
    <style:style style:name="TableRow10" style:family="table-row">
      <style:table-row-properties style:min-row-height="0.9548in" style:use-optimal-row-height="false"/>
    </style:style>
    <style:style style:name="TableCell11" style:family="table-cell">
      <style:table-cell-properties fo:border="0.0312in solid #000000" style:writing-mode="lr-tb" style:vertical-align="middle" fo:padding-top="0.0034in" fo:padding-left="0.0743in" fo:padding-bottom="0.0118in" fo:padding-right="0in"/>
    </style:style>
    <style:style style:name="P12" style:parent-style-name="內文" style:family="paragraph">
      <style:paragraph-properties fo:break-before="page" fo:text-align="center" fo:margin-bottom="0.1326in" style:line-height-at-least="0in" fo:margin-right="0.0784in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3.5pt" style:font-size-asian="13.5pt" style:font-size-complex="13.5pt"/>
    </style:style>
    <style:style style:name="TableRow27" style:family="table-row">
      <style:table-row-properties style:min-row-height="0.2041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034in" fo:padding-left="0.0743in" fo:padding-bottom="0.0118in" fo:padding-right="0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33" style:parent-style-name="內文" style:family="paragraph">
      <style:paragraph-properties fo:text-align="end" style:line-height-at-least="0in" fo:margin-right="-0.0083in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P35" style:parent-style-name="內文" style:family="paragraph">
      <style:paragraph-properties fo:text-align="end" style:line-height-at-least="0in" fo:margin-right="-0.0083in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43" style:parent-style-name="內文" style:family="paragraph">
      <style:paragraph-properties fo:text-align="end" style:line-height-at-least="0in" fo:margin-right="-0.0097in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P45" style:parent-style-name="內文" style:family="paragraph">
      <style:paragraph-properties fo:text-align="end" style:line-height-at-least="0in" fo:margin-right="-0.0097in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47" style:family="table-row">
      <style:table-row-properties style:min-row-height="0.3736in" style:use-optimal-row-height="false"/>
    </style:style>
    <style:style style:name="TableCell4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.0034in" fo:padding-left="0.0743in" fo:padding-bottom="0.0118in" fo:padding-right="0in"/>
    </style:style>
    <style:style style:name="P49" style:parent-style-name="內文" style:family="paragraph">
      <style:paragraph-properties fo:text-align="start" style:line-height-at-least="0in" fo:margin-right="0.0743in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34in" fo:padding-left="0.0743in" fo:padding-bottom="0.0118in" fo:padding-right="0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34in" fo:padding-left="0.0743in" fo:padding-bottom="0.0118in" fo:padding-right="0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34in" fo:padding-left="0.0743in" fo:padding-bottom="0.0118in" fo:padding-right="0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6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.0034in" fo:padding-left="0.0743in" fo:padding-bottom="0.0118in" fo:padding-right="0in"/>
    </style:style>
    <style:style style:name="P62" style:parent-style-name="內文" style:family="paragraph">
      <style:paragraph-properties style:line-height-at-least="0in" fo:margin-left="0.0104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63" style:family="table-row">
      <style:table-row-properties style:min-row-height="0.3513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34in" fo:padding-left="0.0743in" fo:padding-bottom="0.0118in" fo:padding-right="0in"/>
    </style:style>
    <style:style style:name="P65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67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69" style:parent-style-name="內文" style:family="paragraph">
      <style:paragraph-properties fo:text-align="end" fo:line-height="115%" fo:margin-left="0.0013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71" style:parent-style-name="內文" style:family="paragraph">
      <style:paragraph-properties fo:text-align="start" fo:line-height="115%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73" style:parent-style-name="內文" style:family="paragraph">
      <style:paragraph-properties fo:text-align="end" fo:line-height="115%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74" style:family="table-row">
      <style:table-row-properties style:min-row-height="0.0451in" style:use-optimal-row-height="false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77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79" style:parent-style-name="內文" style:family="paragraph">
      <style:paragraph-properties fo:text-align="end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80" style:family="table-row">
      <style:table-row-properties style:min-row-height="0.2291in" style:use-optimal-row-height="false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83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85" style:parent-style-name="內文" style:family="paragraph">
      <style:paragraph-properties fo:text-align="end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87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89" style:parent-style-name="內文" style:family="paragraph">
      <style:paragraph-properties fo:text-align="end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90" style:family="table-row">
      <style:table-row-properties style:min-row-height="0.0451in" style:use-optimal-row-height="false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93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96" style:family="table-row">
      <style:table-row-properties style:min-row-height="0.0673in" style:use-optimal-row-height="false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99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01" style:parent-style-name="內文" style:family="paragraph">
      <style:paragraph-properties fo:line-height="115%" fo:margin-left="0.0013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102" style:family="table-row">
      <style:table-row-properties style:min-row-height="0.2416in" style:use-optimal-row-height="false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05" style:parent-style-name="內文" style:family="paragraph">
      <style:paragraph-properties fo:text-align="start" fo:line-height="115%" fo:margin-left="0.0006in">
        <style:tab-stops/>
      </style:paragraph-properties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-top="none" fo:border-left="0.0312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113" style:family="table-row">
      <style:table-row-properties style:min-row-height="0.2388in" style:use-optimal-row-height="false"/>
    </style:style>
    <style:style style:name="TableCell114" style:family="table-cell">
      <style:table-cell-properties fo:border-top="none" fo:border-left="0.0312in solid #000000" fo:border-bottom="0.0069in solid #000000" fo:border-right="0.0069in solid #000000" style:writing-mode="lr-tb" fo:padding-top="0.0034in" fo:padding-left="0.0743in" fo:padding-bottom="0.0118in" fo:padding-right="0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TableRow118" style:family="table-row">
      <style:table-row-properties style:min-row-height="3.2888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34in" fo:padding-left="0.0743in" fo:padding-bottom="0.0118in" fo:padding-right="0in"/>
    </style:style>
    <style:style style:name="P120" style:parent-style-name="內文" style:family="paragraph">
      <style:paragraph-properties fo:text-align="start" style:line-height-at-least="0in" fo:margin-left="0.0013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22" style:parent-style-name="TableParagraph" style:family="paragraph">
      <style:paragraph-properties fo:margin-top="0.0263in" style:line-height-at-least="0in" fo:margin-right="-0.0743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3" style:parent-style-name="TableParagraph" style:family="paragraph">
      <style:paragraph-properties fo:margin-top="0.0263in" style:line-height-at-least="0in" fo:margin-right="-0.0743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margin-top="0.0027in" style:line-height-at-least="0in" fo:margin-right="0.0798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5" style:parent-style-name="TableParagraph" style:family="paragraph">
      <style:paragraph-properties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6" style:parent-style-name="TableParagraph" style:family="paragraph">
      <style:paragraph-properties fo:margin-top="0.0263in" style:line-height-at-least="0in" fo:margin-right="0.0833in"/>
    </style:style>
    <style:style style:name="T127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29" style:parent-style-name="TableParagraph" style:family="paragraph">
      <style:paragraph-properties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30" style:parent-style-name="TableParagraph" style:family="paragraph">
      <style:paragraph-properties fo:margin-top="0.0263in" style:line-height-at-least="0in" fo:margin-right="0.1222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margin-top="0.0263in" style:line-height-at-least="0in" fo:margin-right="0.3194in"/>
    </style:style>
    <style:style style:name="T132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fo:margin-top="0.0263in" style:line-height-at-least="0in" fo:margin-left="0.0013in" fo:margin-right="0.3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49" style:family="table-row">
      <style:table-row-properties style:min-row-height="0.774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034in" fo:padding-left="0.0743in" fo:padding-bottom="0.0118in" fo:padding-right="0in"/>
    </style:style>
    <style:style style:name="P151" style:parent-style-name="內文" style:family="paragraph">
      <style:paragraph-properties fo:text-align="start" style:line-height-at-least="0in" fo:margin-left="0.0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.0034in" fo:padding-left="0.0743in" fo:padding-bottom="0.0118in" fo:padding-right="0in"/>
    </style:style>
    <style:style style:name="P156" style:parent-style-name="內文" style:family="paragraph">
      <style:paragraph-properties fo:margin-top="0.1666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0.3777in" style:use-optimal-column-width="false"/>
    </style:style>
    <style:style style:name="TableColumn165" style:family="table-column">
      <style:table-column-properties style:column-width="3.3472in" style:use-optimal-column-width="false"/>
    </style:style>
    <style:style style:name="TableColumn166" style:family="table-column">
      <style:table-column-properties style:column-width="3.7326in" style:use-optimal-column-width="false"/>
    </style:style>
    <style:style style:name="Table163" style:family="table">
      <style:table-properties style:width="7.4576in" fo:margin-left="0in" table:align="left"/>
    </style:style>
    <style:style style:name="TableRow167" style:family="table-row">
      <style:table-row-properties style:min-row-height="0.3194in" style:use-optimal-row-height="false"/>
    </style:style>
    <style:style style:name="TableCell168" style:family="table-cell">
      <style:table-cell-properties fo:border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055in">
        <style:tab-stops>
          <style:tab-stop style:type="left" style:position="5.9673in"/>
        </style:tab-stops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TableRow170" style:family="table-row">
      <style:table-row-properties style:min-row-height="4.1444in" style:use-optimal-row-height="false"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666in" fo:margin-left="0.075in" fo:margin-right="0.209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73" style:parent-style-name="TableParagraph" style:family="paragraph">
      <style:paragraph-properties fo:text-align="center" fo:line-height="0.1666in" fo:margin-left="0.075in" fo:margin-right="0.209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84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54in" fo:line-height="0.1666in" fo:margin-left="0.075in" fo:margin-right="0.209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3.9951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86" style:parent-style-name="TableParagraph" style:family="paragraph">
      <style:paragraph-properties fo:text-align="start" fo:margin-top="0.009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87" style:parent-style-name="TableParagraph" style:family="paragraph">
      <style:paragraph-properties fo:text-align="start" style:line-height-at-least="0in" fo:margin-left="0.075in" fo:margin-right="0.2069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1pt" style:language-asian="zh" style:country-asian="TW"/>
    </style:style>
    <style:style style:name="P190" style:parent-style-name="TableParagraph" style:family="paragraph">
      <style:paragraph-properties fo:margin-top="0.1208in" style:line-height-at-least="0in" fo:margin-left="0.3986in" fo:margin-right="0.0298in" fo:text-indent="-0.3118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1" style:parent-style-name="TableParagraph" style:family="paragraph">
      <style:paragraph-properties style:line-height-at-least="0in" fo:margin-left="0.4506in" fo:margin-right="0.0256in" fo:text-indent="-0.364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2" style:parent-style-name="TableParagraph" style:family="paragraph">
      <style:paragraph-properties style:line-height-at-least="0in" fo:margin-left="0.5215in" fo:text-indent="-0.390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3" style:parent-style-name="TableParagraph" style:family="paragraph">
      <style:paragraph-properties fo:margin-top="0.0131in" style:line-height-at-least="0in" fo:margin-left="0.4506in" fo:margin-right="0.0256in" fo:text-indent="-0.364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4" style:parent-style-name="TableParagraph" style:family="paragraph">
      <style:paragraph-properties fo:margin-top="0.0131in" style:line-height-at-least="0in" fo:margin-left="0.4506in" fo:margin-right="0.0256in" fo:text-indent="-0.364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5" style:parent-style-name="內文" style:family="paragraph">
      <style:paragraph-properties fo:margin-top="0.1666in" fo:margin-bottom="0.1111in" style:line-height-at-least="0in" fo:text-indent="0.1291in"/>
      <style:text-properties style:font-name="標楷體" style:font-name-asian="標楷體" style:font-name-complex="Noto Sans Mono CJK JP Regular" fo:font-size="16pt" style:font-size-asian="16pt" style:font-size-complex="11pt"/>
    </style:style>
    <style:style style:name="P196" style:parent-style-name="TableParagraph" style:family="paragraph">
      <style:paragraph-properties style:line-height-at-least="0in" fo:margin-left="2.1423in">
        <style:tab-stops>
          <style:tab-stop style:type="left" style:position="0.3895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7" style:parent-style-name="TableParagraph" style:family="paragraph">
      <style:paragraph-properties style:line-height-at-least="0in" fo:margin-left="0.475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98" style:parent-style-name="內文" style:family="paragraph">
      <style:paragraph-properties fo:line-height="0.2284in"/>
      <style:text-properties style:font-name="Times New Roman" style:font-name-asian="Times New Roman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page5"/><text:bookmark-end text:name="page5"/><text:span text:style-name="T13">臺中市政府</text:span><text:span text:style-name="T14">水利局委託臺中市中區區公所辦理(附件2)</text:span><text:span text:style-name="T15"><text:line-break/></text:span><text:span text:style-name="T16">臺中市街頭藝人展演使用場地租借系統申請書</text:span><text:span text:style-name="T17"><text:line-break/></text:span><text:span text:style-name="T18">(中山柳橋下及民族柳橋下)</text:span><text:span text:style-name="T19"><text:s text:c="4"/></text:span><text:span text:style-name="T20">申請日期：</text:span><text:span text:style-name="T21"><text:s text:c="3"/></text:span><text:span text:style-name="T22"><text:s/>年</text:span><text:span text:style-name="T23"><text:s/>　<text:s/></text:span><text:span text:style-name="T24">月<text:s/>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表演</text:span><text:span text:style-name="T31">名稱</text:span></text:p>
          </table:table-cell>
          <table:table-cell table:style-name="TableCell32" table:number-columns-spanned="3">
            <text:p text:style-name="P33"><text:span text:style-name="T34"><text:s/></text:span></text:p>
            <text:p text:style-name="P35"><text:span text:style-name="T36"><text:s/>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臺中市街頭</text:span><text:span text:style-name="T40"><text:line-break/>藝人證</text:span><text:span text:style-name="T41">號</text:span></text:p>
          </table:table-cell>
          <table:covered-table-cell/>
          <table:table-cell table:style-name="TableCell42" table:number-columns-spanned="2">
            <text:p text:style-name="P43"><text:span text:style-name="T44"><text:s/></text:span></text:p>
            <text:p text:style-name="P45"><text:span text:style-name="T46">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展演</text:span><text:span text:style-name="T51">類別<text:s/></text:span></text:p>
          </table:table-cell>
          <table:table-cell table:style-name="TableCell52">
            <text:p text:style-name="P53"><text:span text:style-name="T54">展演</text:span><text:span text:style-name="T55"><text:line-break/>項目<text:s/></text:span></text:p>
          </table:table-cell>
          <table:table-cell table:style-name="TableCell56" table:number-columns-spanned="2">
            <text:p text:style-name="P57"><text:span text:style-name="T58"><text:s/></text:span></text:p>
          </table:table-cell>
          <table:covered-table-cell/>
          <table:table-cell table:style-name="TableCell59" table:number-columns-spanned="2">
            <text:p text:style-name="P60">是否使用<text:line-break/>擴音設備</text:p>
          </table:table-cell>
          <table:covered-table-cell/>
          <table:table-cell table:style-name="TableCell61" table:number-columns-spanned="2">
            <text:p text:style-name="P62">□是<text:s text:c="2"/><text:s/>□否</text:p>
          </table:table-cell>
          <table:covered-table-cell/>
        </table:table-row>
        <table:table-row table:style-name="TableRow63">
          <table:table-cell table:style-name="TableCell64" table:number-rows-spanned="6">
            <text:p text:style-name="P65">申　請　人<text:line-break/>基 本 資 料</text:p>
          </table:table-cell>
          <table:table-cell table:style-name="TableCell66" table:number-columns-spanned="2">
            <text:p text:style-name="P67">姓名/代表人</text:p>
          </table:table-cell>
          <table:covered-table-cell/>
          <table:table-cell table:style-name="TableCell68">
            <text:p text:style-name="P69"><text:s text:c="34"/></text:p>
          </table:table-cell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藝名/團名</text:p>
          </table:table-cell>
          <table:covered-table-cell/>
          <table:table-cell table:style-name="TableCell78" table:number-columns-spanned="5">
            <text:p text:style-name="P79">(將作為本所網站公開資訊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手機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人數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地址<text:s/></text:p>
          </table:table-cell>
          <table:covered-table-cell/>
          <table:table-cell table:style-name="TableCell94" table:number-columns-spanned="5">
            <text:p text:style-name="P95"><text:s text:c="418"/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電子信箱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相關證明文件</text:p>
          </table:table-cell>
          <table:covered-table-cell/>
          <table:table-cell table:style-name="TableCell106" table:number-columns-spanned="5">
            <text:p text:style-name="P107">□臺中市街頭藝人證照影本　□使用場地申請書1份<text:line-break/>□身份證影本 <text:s text:c="13"/>□其他證明：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切結條件</text:p>
          </table:table-cell>
          <table:table-cell table:style-name="TableCell111" table:number-columns-spanned="7">
            <text:p text:style-name="P112">□不影響附近住戶及社區安寧，無影響公共安全之虞，並遵守「臺中市景觀水岸管理要點」及擴音器設備者管制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附件</text:p>
          </table:table-cell>
          <table:table-cell table:style-name="TableCell116" table:number-columns-spanned="7">
            <text:p text:style-name="P117">□切結書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應遵守<text:line-break/>規定</text:p>
          </table:table-cell>
          <table:table-cell table:style-name="TableCell121" table:number-columns-spanned="7">
            <text:p text:style-name="P122">一、不得將所申請使用場地轉介或變相提供他人使用。</text:p>
            <text:p text:style-name="P123">二、依許可用途使用。</text:p>
            <text:p text:style-name="P124">三、接受水利局及本所管理人員之監督及指導。</text:p>
            <text:p text:style-name="P125">四、使用完畢，當天須及時清除場地內之器物及垃圾，並回復原狀。</text:p>
            <text:p text:style-name="P126"><text:span text:style-name="T127">五、</text:span><text:span text:style-name="T128">表演期間不得設置廣告物或招牌。</text:span></text:p>
            <text:p text:style-name="P129">六、不妨礙公共安全及居家安寧。</text:p>
            <text:p text:style-name="P130">七、展演者應遵守各公共空間之管理規範及相關法規（噪音法、食品衛生管理法及社會秩序維護法）規定，並維護場地之整潔，展演完畢後立即將場地回復原狀並清運所產生之垃圾。如造成對展演場地損壞時，須負責修復並負擔損害賠償責任。</text:p>
            <text:p text:style-name="P131"><text:span text:style-name="T132">八、其他「臺中市景觀水岸管理要點」規定之事項</text:span><text:span text:style-name="T133">。</text:span></text:p>
            <text:p text:style-name="P134"><text:span text:style-name="T135">九、本申請書為</text:span><text:span text:style-name="T136">建立</text:span><text:span text:style-name="T137">街頭藝人資料庫使用，並非在</text:span><text:span text:style-name="T138">展</text:span><text:span text:style-name="T139">演時證明用，</text:span><text:span text:style-name="T140">演出時</text:span><text:span text:style-name="T141">務必攜帶</text:span><text:span text:style-name="T142">國民</text:span><text:span text:style-name="T143">身分證</text:span><text:span text:style-name="T144">、</text:span><text:span text:style-name="T145">街頭藝人證、抽中籤名冊</text:span><text:span text:style-name="T146">(自行列印)</text:span><text:span text:style-name="T147">，以</text:span><text:span text:style-name="T148">便保全公司警衛巡檢時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損壞</text:span><text:span text:style-name="T153"><text:line-break/></text:span><text:span text:style-name="T154">賠償</text:span></text:p>
          </table:table-cell>
          <table:table-cell table:style-name="TableCell155" table:number-columns-spanned="7">
            <text:p text:style-name="P156">街頭藝人使用者如有損壞設施或損害植栽情形，應於3日內負責修復或賠償損害，逾3日未修復者，水利局得要求賠償損壞金額，並不再受理場地借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<text:s text:c="21"/></text:span><text:span text:style-name="T159"><text:s/>經辦人員：</text:span><text:bookmark-start text:name="page6"/><text:bookmark-end text:name="page6"/><text:span text:style-name="T160"><text:s text:c="31"/></text:span><text:span text:style-name="T161"><text:s/></text:span><text:span text:style-name="T162"><text:s text:c="37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soft-page-break/>
            <text:p text:style-name="P169">臺中市中區區公所街頭藝人使用場地租借申請書<text:s/>(附件2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街頭藝人證影本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證號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切結書</text:p>
          </table:table-cell>
          <table:table-cell table:style-name="TableCell188" table:number-columns-spanned="2">
            <text:p text:style-name="P189">街頭藝人借用柳川景觀水岸橋下空間切結書</text:p>
            <text:p text:style-name="P190">一、借用人應遵守臺中市景觀水岸管理要點及其他相關法令之規定，並不得製造噪音、地面污損、垃圾、空氣污染及損壞設施與植栽。</text:p>
            <text:p text:style-name="P191">二、凡政府機關單位向市府水利局或本所登記表演時日期及場地有撞期，請街頭藝人個人或團體優先禮讓配合取消演出，不得有異議或爭論。</text:p>
            <text:p text:style-name="P192">三、柳川河川經常整治，表演期間因整治或天氣不佳柳川河岸關閉時，完全配合停止演出，不得異議或要求換期表演。</text:p>
            <text:p text:style-name="P193">四、本場地屬於第二類噪音管制區(日間限制57分貝以下,夜間限制52分貝以下)，同意確實遵守。</text:p>
            <text:p text:style-name="P194">五、表演者應於展演現場顯著位置揭示活動街頭藝人證及抽中籤名冊(自行列印)，並應接受主管機關、警衛人員、管理人員等查驗。</text:p>
            <text:p text:style-name="P195">六、街頭藝人從事展演時，不得造成行人通行困難，影響動線。</text:p>
            <text:p text:style-name="P196"><text:s text:c="2"/>此<text:tab/>致</text:p>
            <text:p text:style-name="P197">臺中市中區區公所<text:s text:c="13"/>借用人：<text:tab/><text:s text:c="10"/>（簽名）</text:p>
          </table:table-cell>
          <table:covered-table-cell/>
        </table:table-row>
      </table:table>
      <text:p text:style-name="P198"><text:bookmark-start text:name="page7"/><text:bookmark-end text:name="page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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5159in" text:min-label-width="0in" text:list-level-position-and-space-mode="label-alignment">
          <style:list-level-label-alignment text:label-followed-by="listtab" fo:margin-left="0.51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忠訓</meta:initial-creator>
    <dc:creator>陳思靜</dc:creator>
    <meta:creation-date>2019-09-04T03:58:00Z</meta:creation-date>
    <dc:date>2019-09-04T03:58:00Z</dc:date>
    <meta:print-date>2019-09-04T03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