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center" style:vertical-align="baseline" fo:line-height="0.2777in"/>
      <style:text-properties style:font-name-asian="標楷體" style:letter-kerning="true" fo:font-size="16pt" style:font-size-asian="16pt" style:font-size-complex="16pt" fo:hyphenate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7333in" style:use-optimal-column-width="false"/>
    </style:style>
    <style:style style:name="TableColumn9" style:family="table-column">
      <style:table-column-properties style:column-width="0.3472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2.252in" style:use-optimal-column-width="false"/>
    </style:style>
    <style:style style:name="TableColumn12" style:family="table-column">
      <style:table-column-properties style:column-width="2.5645in" style:use-optimal-column-width="false"/>
    </style:style>
    <style:style style:name="Table6" style:family="table">
      <style:table-properties style:width="7.2701in" fo:margin-left="0in" table:align="center"/>
    </style:style>
    <style:style style:name="TableRow13" style:family="table-row">
      <style:table-row-properties style:min-row-height="0.359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vertical-align="baseline" fo:line-height="0.2777in"/>
      <style:text-properties fo:hyphenate="false"/>
    </style:style>
    <style:style style:name="T1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19" style:family="table-row">
      <style:table-row-properties style:min-row-height="0.344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24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25" style:family="table-row">
      <style:table-row-properties style:min-row-height="0.388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31" style:family="table-row">
      <style:table-row-properties style:min-row-height="0.359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vertical-align="baseline" fo:line-height="0.2777in"/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37" style:family="table-row">
      <style:table-row-properties style:min-row-height="0.344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vertical-align="baseline" fo:line-height="0.2777in"/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43" style:family="table-row">
      <style:table-row-properties style:min-row-height="0.359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48" style:family="table-row">
      <style:table-row-properties style:min-row-height="0.359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53" style:family="table-row">
      <style:table-row-properties style:min-row-height="0.359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59" style:family="table-row">
      <style:table-row-properties style:min-row-height="2.537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6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7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8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82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83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84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85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86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87" style:parent-style-name="內文" style:family="paragraph">
      <style:paragraph-properties fo:text-align="end" style:vertical-align="baseline" fo:line-height="0.2777in"/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93" style:family="table-row">
      <style:table-row-properties style:min-row-height="0.360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background-color="#D8D8D8" fo:hyphenate="false"/>
    </style:style>
    <style:style style:name="TableRow96" style:family="table-row">
      <style:table-row-properties style:min-row-height="0.42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vertical-align="baseline" fo:line-height="0.2777in"/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vertical-align="baseline" fo:line-height="0.2777in"/>
      <style:text-properties fo:hyphenate="false"/>
    </style:style>
    <style:style style:name="T10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vertical-align="baseline" fo:line-height="0.2777in"/>
      <style:text-properties fo:hyphenate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111" style:parent-style-name="內文" style:family="paragraph">
      <style:paragraph-properties style:vertical-align="baseline" fo:line-height="0.2777in"/>
      <style:text-properties fo:hyphenate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114" style:family="table-row">
      <style:table-row-properties style:min-row-height="0.3527in" style:use-optimal-row-height="false"/>
    </style:style>
    <style:style style:name="P115" style:parent-style-name="內文" style:family="paragraph">
      <style:paragraph-properties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P116" style:parent-style-name="內文" style:family="paragraph">
      <style:paragraph-properties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vertical-align="baseline" fo:line-height="0.2777in"/>
      <style:text-properties fo:hyphenate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125" style:parent-style-name="內文" style:family="paragraph">
      <style:paragraph-properties style:vertical-align="baseline" fo:line-height="0.2777in"/>
      <style:text-properties fo:hyphenate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128" style:family="table-row">
      <style:table-row-properties style:min-row-height="0.125in" style:use-optimal-row-height="false"/>
    </style:style>
    <style:style style:name="P129" style:parent-style-name="內文" style:family="paragraph">
      <style:paragraph-properties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vertical-align="baseline" fo:line-height="0.2777in"/>
      <style:text-properties fo:hyphenate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138" style:family="table-row">
      <style:table-row-properties style:min-row-height="0.0472in" style:use-optimal-row-height="false"/>
    </style:style>
    <style:style style:name="P139" style:parent-style-name="內文" style:family="paragraph">
      <style:paragraph-properties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146" style:family="table-row">
      <style:table-row-properties style:min-row-height="0.6729in" style:use-optimal-row-height="false"/>
    </style:style>
    <style:style style:name="P147" style:parent-style-name="內文" style:family="paragraph">
      <style:paragraph-properties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52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53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161" style:family="table-row">
      <style:table-row-properties style:min-row-height="0.318in" style:use-optimal-row-height="false"/>
    </style:style>
    <style:style style:name="P162" style:parent-style-name="內文" style:family="paragraph">
      <style:paragraph-properties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167" style:family="table-row">
      <style:table-row-properties style:min-row-height="0.647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72" style:parent-style-name="內文" style:family="paragraph">
      <style:paragraph-properties style:vertical-align="baseline" fo:line-height="0.3055in" fo:margin-left="-0.393in">
        <style:tab-stops/>
      </style:paragraph-properties>
      <style:text-properties style:font-name="標楷體" style:font-name-asian="標楷體" style:font-name-complex="標楷體" style:letter-kerning="true" fo:hyphenate="false"/>
    </style:style>
    <style:style style:name="P173" style:parent-style-name="內文" style:family="paragraph">
      <style:paragraph-properties fo:break-before="page" style:vertical-align="baseline" fo:line-height="0.2777in"/>
      <style:text-properties fo:hyphenate="false"/>
    </style:style>
    <style:style style:name="T17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true"/>
    </style:style>
    <style:style style:name="T17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178" style:parent-style-name="內文" style:family="paragraph">
      <style:paragraph-properties fo:text-align="center" style:vertical-align="baseline" fo:line-height="0.2777in"/>
      <style:text-properties style:font-name-asian="標楷體" style:letter-kerning="true" fo:font-size="16pt" style:font-size-asian="16pt" style:font-size-complex="16pt" fo:hyphenate="false"/>
    </style:style>
    <style:style style:name="TableColumn180" style:family="table-column">
      <style:table-column-properties style:column-width="0.9993in" style:use-optimal-column-width="false"/>
    </style:style>
    <style:style style:name="TableColumn181" style:family="table-column">
      <style:table-column-properties style:column-width="0.7333in" style:use-optimal-column-width="false"/>
    </style:style>
    <style:style style:name="TableColumn182" style:family="table-column">
      <style:table-column-properties style:column-width="0.3472in" style:use-optimal-column-width="false"/>
    </style:style>
    <style:style style:name="TableColumn183" style:family="table-column">
      <style:table-column-properties style:column-width="0.3736in" style:use-optimal-column-width="false"/>
    </style:style>
    <style:style style:name="TableColumn184" style:family="table-column">
      <style:table-column-properties style:column-width="2.252in" style:use-optimal-column-width="false"/>
    </style:style>
    <style:style style:name="TableColumn185" style:family="table-column">
      <style:table-column-properties style:column-width="2.5645in" style:use-optimal-column-width="false"/>
    </style:style>
    <style:style style:name="Table179" style:family="table">
      <style:table-properties style:width="7.2701in" fo:margin-left="0in" table:align="center"/>
    </style:style>
    <style:style style:name="TableRow186" style:family="table-row">
      <style:table-row-properties style:min-row-height="0.3444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91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192" style:family="table-row">
      <style:table-row-properties style:min-row-height="0.459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19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200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201" style:family="table-row">
      <style:table-row-properties style:min-row-height="0.375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207" style:family="table-row">
      <style:table-row-properties style:min-row-height="0.3597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vertical-align="baseline" fo:line-height="0.2777in"/>
      <style:text-properties fo:hyphenate="false"/>
    </style:style>
    <style:style style:name="T21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213" style:family="table-row">
      <style:table-row-properties style:min-row-height="0.3444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baseline" fo:line-height="0.2777in"/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219" style:family="table-row">
      <style:table-row-properties style:min-row-height="0.3597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224" style:family="table-row">
      <style:table-row-properties style:min-row-height="0.3597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229" style:family="table-row">
      <style:table-row-properties style:min-row-height="0.359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3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235" style:family="table-row">
      <style:table-row-properties style:min-row-height="0.7611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style:font-name-complex="標楷體" style:letter-kerning="true" style:font-size-complex="14pt" fo:hyphenate="false"/>
    </style:style>
    <style:style style:name="P240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style:font-name-complex="標楷體" style:letter-kerning="true" style:font-size-complex="14pt" fo:hyphenate="false"/>
    </style:style>
    <style:style style:name="P241" style:parent-style-name="內文" style:family="paragraph">
      <style:paragraph-properties style:line-break="normal" style:snap-to-layout-grid="false" fo:text-align="end" style:vertical-align="baseline" fo:line-height="0.2777in"/>
      <style:text-properties fo:hyphenate="false"/>
    </style:style>
    <style:style style:name="T242" style:parent-style-name="預設段落字型" style:family="text">
      <style:text-properties style:font-name="標楷體" style:font-name-asian="標楷體" style:font-name-complex="標楷體" style:letter-kerning="true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letter-kerning="true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style:letter-kerning="true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letter-kerning="true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style:letter-kerning="true" style:font-size-complex="14pt"/>
    </style:style>
    <style:style style:name="TableRow247" style:family="table-row">
      <style:table-row-properties style:min-row-height="1.863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25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vertical-align="baseline" fo:line-height="0.2777in"/>
      <style:text-properties fo:hyphenate="false"/>
    </style:style>
    <style:style style:name="T25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257" style:parent-style-name="內文" style:family="paragraph">
      <style:paragraph-properties style:vertical-align="baseline" fo:line-height="0.2777in"/>
      <style:text-properties style:font-name-asian="新細明體, PMingLiU" style:letter-kerning="true" fo:hyphenate="false"/>
    </style:style>
    <style:style style:name="P258" style:parent-style-name="內文" style:family="paragraph">
      <style:paragraph-properties style:vertical-align="baseline" fo:line-height="0.2777in"/>
      <style:text-properties fo:hyphenate="false"/>
    </style:style>
    <style:style style:name="T25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272" style:parent-style-name="內文" style:family="paragraph">
      <style:paragraph-properties style:vertical-align="baseline" fo:line-height="0.2777in"/>
      <style:text-properties fo:hyphenate="false"/>
    </style:style>
    <style:style style:name="T27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284" style:parent-style-name="內文" style:family="paragraph">
      <style:paragraph-properties style:vertical-align="baseline" fo:line-height="0.2777in"/>
      <style:text-properties fo:hyphenate="false"/>
    </style:style>
    <style:style style:name="T28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296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297" style:parent-style-name="內文" style:family="paragraph">
      <style:paragraph-properties style:vertical-align="baseline" fo:line-height="0.2777in"/>
      <style:text-properties style:letter-kerning="true" fo:hyphenate="false"/>
    </style:style>
    <style:style style:name="P298" style:parent-style-name="內文" style:family="paragraph">
      <style:paragraph-properties style:vertical-align="baseline" fo:line-height="0.2777in"/>
      <style:text-properties style:letter-kerning="true" fo:hyphenate="false"/>
    </style:style>
    <style:style style:name="TableRow299" style:family="table-row">
      <style:table-row-properties style:min-row-height="0.360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background-color="#D8D8D8" fo:hyphenate="false"/>
    </style:style>
    <style:style style:name="TableRow302" style:family="table-row">
      <style:table-row-properties style:min-row-height="0.425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baseline" fo:line-height="0.2777in"/>
      <style:text-properties fo:hyphenate="false"/>
    </style:style>
    <style:style style:name="T305" style:parent-style-name="預設段落字型" style:family="text">
      <style:text-properties style:font-name="標楷體" style:font-name-asian="標楷體" style:font-name-complex="標楷體" style:letter-kerning="true" style:font-size-complex="14pt"/>
    </style:style>
    <style:style style:name="P30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vertical-align="baseline" fo:line-height="0.2777in"/>
      <style:text-properties fo:hyphenate="false"/>
    </style:style>
    <style:style style:name="T31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vertical-align="baseline" fo:line-height="0.2777in"/>
      <style:text-properties fo:hyphenate="false"/>
    </style:style>
    <style:style style:name="T31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vertical-align="baseline" fo:line-height="0.2777in"/>
      <style:text-properties fo:hyphenate="false"/>
    </style:style>
    <style:style style:name="T31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319" style:parent-style-name="內文" style:family="paragraph">
      <style:paragraph-properties style:vertical-align="baseline" fo:line-height="0.2777in"/>
      <style:text-properties fo:hyphenate="false"/>
    </style:style>
    <style:style style:name="T32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322" style:family="table-row">
      <style:table-row-properties style:min-row-height="0.3527in" style:use-optimal-row-height="false"/>
    </style:style>
    <style:style style:name="P323" style:parent-style-name="內文" style:family="paragraph">
      <style:paragraph-properties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P324" style:parent-style-name="內文" style:family="paragraph">
      <style:paragraph-properties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vertical-align="baseline" fo:line-height="0.2777in"/>
      <style:text-properties fo:hyphenate="false"/>
    </style:style>
    <style:style style:name="T33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333" style:parent-style-name="內文" style:family="paragraph">
      <style:paragraph-properties style:vertical-align="baseline" fo:line-height="0.2777in"/>
      <style:text-properties fo:hyphenate="false"/>
    </style:style>
    <style:style style:name="T33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336" style:family="table-row">
      <style:table-row-properties style:min-row-height="0.125in" style:use-optimal-row-height="false"/>
    </style:style>
    <style:style style:name="P337" style:parent-style-name="內文" style:family="paragraph">
      <style:paragraph-properties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vertical-align="baseline" fo:line-height="0.2777in"/>
      <style:text-properties fo:hyphenate="false"/>
    </style:style>
    <style:style style:name="T34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346" style:family="table-row">
      <style:table-row-properties style:min-row-height="0.0472in" style:use-optimal-row-height="false"/>
    </style:style>
    <style:style style:name="P347" style:parent-style-name="內文" style:family="paragraph">
      <style:paragraph-properties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354" style:family="table-row">
      <style:table-row-properties style:min-row-height="0.1354in" style:use-optimal-row-height="false"/>
    </style:style>
    <style:style style:name="P355" style:parent-style-name="內文" style:family="paragraph">
      <style:paragraph-properties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360" style:parent-style-name="內文" style:family="paragraph">
      <style:paragraph-properties style:snap-to-layout-grid="false" style:vertical-align="baseline" fo:line-height="0.222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361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36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Row363" style:family="table-row">
      <style:table-row-properties style:min-row-height="0.1354in" style:use-optimal-row-height="false"/>
    </style:style>
    <style:style style:name="P364" style:parent-style-name="內文" style:family="paragraph">
      <style:paragraph-properties style:vertical-align="baseline"/>
      <style:text-properties style:font-name="Liberation Serif" style:font-name-complex="Lucida Sans" style:letter-kerning="true" style:language-complex="hi" style:country-complex="IN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369" style:family="table-row">
      <style:table-row-properties style:min-row-height="0.6208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374" style:parent-style-name="內文" style:family="paragraph">
      <style:paragraph-properties style:vertical-align="baseline" fo:line-height="0.3055in" fo:margin-left="-0.393in">
        <style:tab-stops/>
      </style:paragraph-properties>
      <style:text-properties fo:hyphenate="false"/>
    </style:style>
    <style:style style:name="T375" style:parent-style-name="預設段落字型" style:family="text">
      <style:text-properties style:font-name="標楷體" style:font-name-asian="標楷體" style:font-name-complex="標楷體" style:letter-kerning="true"/>
    </style:style>
    <style:style style:name="T376" style:parent-style-name="預設段落字型" style:family="text">
      <style:text-properties style:font-name="標楷體" style:font-name-asian="標楷體" style:font-name-complex="標楷體" style:letter-kerning="true"/>
    </style:style>
    <style:style style:name="T377" style:parent-style-name="預設段落字型" style:family="text">
      <style:text-properties style:font-name="標楷體" style:font-name-asian="標楷體" style:font-name-complex="標楷體" style:letter-kerning="true"/>
    </style:style>
    <style:style style:name="T378" style:parent-style-name="預設段落字型" style:family="text">
      <style:text-properties style:font-name="標楷體" style:font-name-asian="標楷體" style:font-name-complex="標楷體" style:letter-kerning="true"/>
    </style:style>
    <style:style style:name="P379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 style:language-asian="zh" style:country-asian="HK"/>
    </style:style>
    <style:style style:name="T38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3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4" style:parent-style-name="內文" style:family="paragraph">
      <style:paragraph-properties fo:widows="2" fo:orphans="2" fo:line-height="0.4166in" fo:margin-left="0.3902in" fo:text-indent="0.002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4" style:parent-style-name="內文" style:family="paragraph">
      <style:paragraph-properties fo:widows="2" fo:orphans="2" fo:line-height="0.4166in" fo:margin-left="0.3902in" fo:text-indent="0.00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5" style:parent-style-name="內文" style:family="paragraph">
      <style:paragraph-properties fo:widows="2" fo:orphans="2" fo:line-height="0.4166in" fo:margin-left="0.3902in" fo:text-indent="0.00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9" style:parent-style-name="內文" style:family="paragraph">
      <style:paragraph-properties fo:widows="2" fo:orphans="2" fo:line-height="0.7638in" fo:margin-left="0.2951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20" style:parent-style-name="內文" style:family="paragraph">
      <style:paragraph-properties fo:widows="2" fo:orphans="2" fo:line-height="0.7638in" fo:margin-left="0.295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language-asian="zh" style:country-asian="HK"/>
    </style:style>
    <style:style style:name="P423" style:parent-style-name="內文" style:family="paragraph">
      <style:paragraph-properties fo:widows="2" fo:orphans="2" fo:line-height="0.7638in" fo:margin-left="0.2951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24" style:parent-style-name="內文" style:family="paragraph">
      <style:paragraph-properties fo:widows="2" fo:orphans="2" fo:line-height="0.7638in" fo:margin-left="0.295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5" style:parent-style-name="內文" style:family="paragraph">
      <style:paragraph-properties fo:widows="2" fo:orphans="2" fo:line-height="0.7638in" fo:margin-left="0.295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6" style:parent-style-name="內文" style:family="paragraph">
      <style:paragraph-properties fo:widows="2" fo:orphans="2" fo:line-height="0.7638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7" style:parent-style-name="內文" style:family="paragraph">
      <style:paragraph-properties fo:widows="2" fo:orphans="2" fo:line-height="0.7638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4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break-before="page" fo:line-height="0.3055in" fo:margin-left="0.5833in" fo:text-indent="-0.5833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444" style:parent-style-name="內文" style:family="paragraph">
      <style:paragraph-properties fo:text-align="center" fo:line-height="0.3055in" fo:margin-left="0.75in" fo:text-indent="-0.7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0" style:parent-style-name="內文" style:family="paragraph">
      <style:paragraph-properties fo:text-align="center" fo:line-height="0.3055in" fo:margin-left="0.75in" fo:text-indent="-0.7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455" style:family="table-column">
      <style:table-column-properties style:column-width="0.4805in"/>
    </style:style>
    <style:style style:name="TableColumn456" style:family="table-column">
      <style:table-column-properties style:column-width="0.4805in"/>
    </style:style>
    <style:style style:name="TableColumn457" style:family="table-column">
      <style:table-column-properties style:column-width="2.1041in"/>
    </style:style>
    <style:style style:name="TableColumn458" style:family="table-column">
      <style:table-column-properties style:column-width="1.1166in"/>
    </style:style>
    <style:style style:name="TableColumn459" style:family="table-column">
      <style:table-column-properties style:column-width="0.852in"/>
    </style:style>
    <style:style style:name="TableColumn460" style:family="table-column">
      <style:table-column-properties style:column-width="0.9659in"/>
    </style:style>
    <style:style style:name="Table454" style:family="table">
      <style:table-properties style:width="6in" fo:margin-left="0in" table:align="center"/>
    </style:style>
    <style:style style:name="TableRow461" style:family="table-row">
      <style:table-row-properties style:min-row-height="0.3416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055in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055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055in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478" style:family="table-row">
      <style:table-row-properties style:min-row-height="0.5944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055in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055in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497" style:family="table-row">
      <style:table-row-properties style:min-row-height="0.3416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055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055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11" style:family="table-row">
      <style:table-row-properties style:min-row-height="0.4451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055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23" style:family="table-row">
      <style:table-row-properties style:min-row-height="0.5493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34" style:family="table-row">
      <style:table-row-properties style:min-row-height="0.378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43" style:family="table-row">
      <style:table-row-properties style:min-row-height="0.5833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055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055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055in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564" style:family="table-row">
      <style:table-row-properties style:min-row-height="0.3416in"/>
    </style:style>
    <style:style style:name="P5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055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80" style:family="table-row">
      <style:table-row-properties style:min-row-height="0.4354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055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94" style:family="table-row">
      <style:table-row-properties style:min-row-height="0.4812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055in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06" style:family="table-row">
      <style:table-row-properties style:min-row-height="0.4722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HK"/>
    </style:style>
    <style:style style:name="P619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2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P635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41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45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49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P656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P662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P667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HK"/>
    </style:style>
    <style:style style:name="P6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 style:language-asian="zh" style:country-asian="HK"/>
    </style:style>
    <style:style style:name="P669" style:parent-style-name="內文" style:family="paragraph">
      <style:paragraph-properties fo:break-before="page" fo:line-height="0.3055in" fo:margin-left="0.5833in" fo:text-indent="-0.5833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 fo:line-height="110%" fo:text-indent="0.3055in">
        <style:tab-stops>
          <style:tab-stop style:type="left" style:position="9.2381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6" style:parent-style-name="內文" style:family="paragraph">
      <style:paragraph-properties style:snap-to-layout-grid="false" style:line-height-at-least="0.2222in"/>
    </style:style>
    <style:style style:name="T6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6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6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6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88" style:parent-style-name="內文" style:family="paragraph">
      <style:paragraph-properties style:snap-to-layout-grid="false" style:line-height-at-least="0.2222in"/>
    </style:style>
    <style:style style:name="T6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style:snap-to-layout-grid="false" style:line-height-at-least="0.2222in" fo:margin-left="0.6666in" fo:text-indent="-0.666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695" style:parent-style-name="內文" style:family="paragraph">
      <style:paragraph-properties style:snap-to-layout-grid="false" style:line-height-at-least="0.2222in" fo:margin-left="1.75in" fo:text-indent="-0.833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09" style:parent-style-name="內文" style:family="paragraph">
      <style:paragraph-properties style:snap-to-layout-grid="false" style:line-height-at-least="0.2222in" fo:margin-left="0.9166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17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18" style:parent-style-name="內文" style:family="paragraph">
      <style:paragraph-properties style:snap-to-layout-grid="false" style:line-height-at-least="0.2222in" fo:margin-left="0.916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72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7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7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7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29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30" style:parent-style-name="內文" style:family="paragraph">
      <style:paragraph-properties style:snap-to-layout-grid="false" style:line-height-at-least="0.2222in" fo:margin-left="0.916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34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35" style:parent-style-name="內文" style:family="paragraph">
      <style:paragraph-properties style:snap-to-layout-grid="false" style:line-height-at-least="0.2222in" fo:margin-left="0.91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6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37" style:parent-style-name="內文" style:family="paragraph">
      <style:paragraph-properties style:snap-to-layout-grid="false" style:line-height-at-least="0.2222in" fo:margin-left="1.25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8" style:parent-style-name="內文" style:family="paragraph">
      <style:paragraph-properties style:snap-to-layout-grid="false" style:line-height-at-least="0.2222in" fo:margin-left="1.1388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9" style:parent-style-name="內文" style:family="paragraph">
      <style:paragraph-properties style:snap-to-layout-grid="false" style:line-height-at-least="0.2222in" fo:margin-left="1.25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0" style:parent-style-name="內文" style:family="paragraph">
      <style:paragraph-properties style:snap-to-layout-grid="false" style:line-height-at-least="0.2222in" fo:margin-left="1.1388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1" style:parent-style-name="內文" style:family="paragraph">
      <style:paragraph-properties style:snap-to-layout-grid="false" style:line-height-at-least="0.2222in" fo:margin-left="1.1388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2" style:parent-style-name="內文" style:family="paragraph">
      <style:paragraph-properties style:snap-to-layout-grid="false" style:line-height-at-least="0.2222in" fo:margin-left="0.8888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3" style:parent-style-name="內文" style:family="paragraph">
      <style:paragraph-properties style:snap-to-layout-grid="false" style:line-height-at-least="0.2222in" fo:margin-left="0.8888in" fo:text-indent="-0.888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7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P748" style:parent-style-name="內文" style:family="paragraph">
      <style:paragraph-properties style:snap-to-layout-grid="false" style:line-height-at-least="0.2222in" fo:margin-left="0.8888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9" style:parent-style-name="內文" style:family="paragraph">
      <style:paragraph-properties style:snap-to-layout-grid="false" style:line-height-at-least="0.2222in" fo:margin-left="0.91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50" style:parent-style-name="內文" style:family="paragraph">
      <style:paragraph-properties style:snap-to-layout-grid="false" style:line-height-at-least="0.2222in" fo:margin-left="0.8888in" fo:text-indent="-0.8888in">
        <style:tab-stops>
          <style:tab-stop style:type="left" style:position="3.8819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51" style:parent-style-name="內文" style:family="paragraph">
      <style:paragraph-properties style:snap-to-layout-grid="false" style:line-height-at-least="0.2222in">
        <style:tab-stops>
          <style:tab-stop style:type="left" style:position="4.7708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53" style:parent-style-name="內文" style:family="paragraph">
      <style:paragraph-properties style:snap-to-layout-grid="false" style:line-height-at-least="0.2222in" fo:margin-left="0.91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54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55" style:parent-style-name="內文" style:family="paragraph">
      <style:paragraph-properties style:snap-to-layout-grid="false" style:line-height-at-least="0.2222in" fo:margin-left="0.916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7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61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62" style:parent-style-name="內文" style:family="paragraph">
      <style:paragraph-properties style:snap-to-layout-grid="false" style:line-height-at-least="0.2222in" fo:margin-left="0.91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63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64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65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66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67" style:parent-style-name="內文" style:family="paragraph">
      <style:paragraph-properties style:snap-to-layout-grid="false" style:line-height-at-least="0.2222in"/>
    </style:style>
    <style:style style:name="T7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7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71" style:parent-style-name="內文" style:family="paragraph">
      <style:paragraph-properties style:snap-to-layout-grid="false" fo:margin-top="0.25in" fo:margin-bottom="0.25in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72" style:parent-style-name="內文" style:family="paragraph">
      <style:paragraph-properties style:snap-to-layout-grid="false" style:line-height-at-least="0.2222in"/>
    </style:style>
    <style:style style:name="T7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7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P777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78" style:parent-style-name="內文" style:family="paragraph">
      <style:paragraph-properties style:snap-to-layout-grid="false" style:line-height-at-least="0.2222in" fo:margin-left="3.2486in" fo:text-indent="-3.248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79" style:parent-style-name="內文" style:family="paragraph">
      <style:paragraph-properties style:snap-to-layout-grid="false" style:line-height-at-least="0.2222in" fo:margin-left="3.2486in" fo:text-indent="-3.248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80" style:parent-style-name="內文" style:family="paragraph">
      <style:paragraph-properties style:snap-to-layout-grid="false" style:line-height-at-least="0.2222in" fo:text-indent="0.2222in"/>
      <style:text-properties style:font-name="標楷體" style:font-name-asian="標楷體" style:font-weight-complex="bold" fo:font-size="16pt" style:font-size-asian="16pt" style:font-size-complex="16pt"/>
    </style:style>
    <style:style style:name="P781" style:parent-style-name="內文" style:family="paragraph">
      <style:paragraph-properties style:snap-to-layout-grid="false" style:line-height-at-least="0.2222in" fo:text-indent="0.3333in"/>
    </style:style>
    <style:style style:name="T78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7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89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90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91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92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93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94" style:parent-style-name="內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95" style:parent-style-name="內文Web" style:family="paragraph">
      <style:paragraph-properties fo:widows="0" fo:orphans="0" style:snap-to-layout-grid="false" fo:text-align="center" fo:margin-top="0in" fo:margin-bottom="0in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796" style:parent-style-name="內文" style:family="paragraph">
      <style:paragraph-properties style:snap-to-layout-grid="false" style:line-height-at-least="0.2222in" fo:margin-right="0.6666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<text:span text:style-name="T2">附件1<text:s/></text:span><text:span text:style-name="T3"><text:s text:c="45"/></text:span><text:span text:style-name="T4"><text:s text:c="3"/>申請日期：</text:span></text:p>
      <text:p text:style-name="P5">臺中市中區里活動中心租用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　　茲向　貴區公所租用</text:span><text:span text:style-name="T17">　　　　</text:span><text:span text:style-name="T18">里等四里聯合活動中心，願遵守管理要點所列各項規定，自行負責租用期間之公共秩序、安全維護及意外事件之處理；於活動結束後負責清潔場地並恢復原狀，請惠予同意租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租用場所名稱</text:p>
          </table:table-cell>
          <table:covered-table-cell/>
          <table:covered-table-cell/>
          <table:table-cell table:style-name="TableCell22" table:number-columns-spanned="3">
            <text:p text:style-name="P23">□大墩里等四里聯合活動中心</text:p>
            <text:p text:style-name="P24">□綠川里等四里聯合活動中心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活動名稱(內容)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申請單位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<text:s text:c="21"/>檢附□身分證影本□立案證明影本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代表人姓名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<text:s text:c="33"/>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身分證號碼/立案編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聯絡人/聯絡電話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代表人地址</text:span>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時間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□單次性：</text:span><text:span text:style-name="T65">　　　</text:span><text:span text:style-name="T66">場次</text:span></text:p>
            <text:p text:style-name="P67"><text:s text:c="6"/>時間：</text:p>
            <text:p text:style-name="P68"><text:span text:style-name="T69">□長期性：自</text:span><text:span text:style-name="T70">　　</text:span><text:span text:style-name="T71">年</text:span><text:span text:style-name="T72">　　</text:span><text:span text:style-name="T73">月</text:span><text:span text:style-name="T74">　　</text:span><text:span text:style-name="T75">日至</text:span><text:span text:style-name="T76">　　</text:span><text:span text:style-name="T77">年</text:span><text:span text:style-name="T78">　　</text:span><text:span text:style-name="T79">月</text:span><text:span text:style-name="T80">　　</text:span><text:span text:style-name="T81">日</text:span></text:p>
            <text:p text:style-name="P82">　日期臚列於下：</text:p>
            <text:p text:style-name="P83"/>
            <text:p text:style-name="P84"/>
            <text:p text:style-name="P85"/>
            <text:p text:style-name="P86"/>
            <text:p text:style-name="P87"><text:span text:style-name="T88">共計</text:span><text:span text:style-name="T89"><text:s text:c="5"/></text:span><text:span text:style-name="T90">小時/</text:span><text:span text:style-name="T91"><text:s text:c="5"/></text:span><text:span text:style-name="T92">場次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以下由審核單位簽核，申請單位請勿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收費金額</text:p>
          </table:table-cell>
          <table:table-cell table:style-name="TableCell99" table:number-rows-spanned="2">
            <text:p text:style-name="P100">租用費</text:p>
          </table:table-cell>
          <table:table-cell table:style-name="TableCell101" table:number-columns-spanned="2">
            <text:p text:style-name="P102"><text:span text:style-name="T103">單次</text:span></text:p>
          </table:table-cell>
          <table:covered-table-cell/>
          <table:table-cell table:style-name="TableCell104">
            <text:p text:style-name="P105"><text:span text:style-name="T106">新臺幣 <text:s text:c="9"/>元整</text:span></text:p>
          </table:table-cell>
          <table:table-cell table:style-name="TableCell107">
            <text:p text:style-name="P108"><text:span text:style-name="T109">　<text:s/></text:span><text:span text:style-name="T110">場次 × 2000元</text:span></text:p>
            <text:p text:style-name="P111"><text:span text:style-name="T112">　<text:s/></text:span><text:span text:style-name="T113">場次 × 2200元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長期</text:p>
          </table:table-cell>
          <table:covered-table-cell/>
          <table:table-cell table:style-name="TableCell119">
            <text:p text:style-name="P120">新臺幣 <text:s text:c="9"/>元整</text:p>
          </table:table-cell>
          <table:table-cell table:style-name="TableCell121">
            <text:p text:style-name="P122"><text:span text:style-name="T123">　　　</text:span><text:span text:style-name="T124">小時 × 130元</text:span></text:p>
            <text:p text:style-name="P125"><text:span text:style-name="T126">　　　</text:span><text:span text:style-name="T127">小時 × 150元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空調冷氣費</text:p>
          </table:table-cell>
          <table:covered-table-cell/>
          <table:covered-table-cell/>
          <table:table-cell table:style-name="TableCell132">
            <text:p text:style-name="P133">新臺幣 <text:s text:c="9"/>元整</text:p>
          </table:table-cell>
          <table:table-cell table:style-name="TableCell134">
            <text:p text:style-name="P135"><text:span text:style-name="T136">　　　</text:span><text:span text:style-name="T137">小時 × 100元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保證金</text:p>
          </table:table-cell>
          <table:covered-table-cell/>
          <table:covered-table-cell/>
          <table:table-cell table:style-name="TableCell142">
            <text:p text:style-name="P143">新臺幣 <text:s text:c="9"/>元整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特別費率</text:p>
          </table:table-cell>
          <table:covered-table-cell/>
          <table:covered-table-cell/>
          <table:table-cell table:style-name="TableCell150" table:number-columns-spanned="2">
            <text:p text:style-name="P151">□40％（依管理要點第五點第一項第六款）</text:p>
            <text:p text:style-name="P152">□20％（依管理要點第五點第一項第四款）</text:p>
            <text:p text:style-name="P153"><text:span text:style-name="T154">□</text:span><text:span text:style-name="T155">繳交保證金</text:span><text:span text:style-name="T156">（依管理要點第五</text:span><text:span text:style-name="T157">點第一項</text:span><text:span text:style-name="T158">第</text:span><text:span text:style-name="T159">五</text:span><text:span text:style-name="T160">款）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總計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審核意見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</table:table>
      <text:p text:style-name="P172"><text:s/>承辦單位　　　　　秘書室　　　　　會計室　　　　　主任秘書　　　　　區長</text:p>
      <text:soft-page-break/>
      <text:p text:style-name="P173"><text:span text:style-name="T174">附件</text:span><text:span text:style-name="T175">2<text:s/></text:span><text:span text:style-name="T176"><text:s text:c="45"/></text:span><text:span text:style-name="T177"><text:s text:c="2"/>申請日期：</text:span></text:p>
      <text:p text:style-name="P178">臺中市中區里活動中心註銷/變更申請書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">
            <text:p text:style-name="P188">租用場所名稱</text:p>
          </table:table-cell>
          <table:covered-table-cell/>
          <table:covered-table-cell/>
          <table:table-cell table:style-name="TableCell189" table:number-columns-spanned="3">
            <text:p text:style-name="P190">□大墩里等四里聯合活動中心</text:p>
            <text:p text:style-name="P191">□綠川里等四里聯合活動中心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申請辦理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因</text:span><text:span text:style-name="T198">　　　　　　　　　　　　　　　　　　</text:span><text:span text:style-name="T199">，</text:span></text:p>
            <text:p text:style-name="P200">申請□註銷　□變更 <text:s text:c="2"/>里活動中心租用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活動名稱(內容)</text:span>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申請單位</text:p>
          </table:table-cell>
          <table:covered-table-cell/>
          <table:covered-table-cell/>
          <table:table-cell table:style-name="TableCell210" table:number-columns-spanned="3">
            <text:p text:style-name="P211"><text:span text:style-name="T212"><text:s text:c="21"/>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代表人姓名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<text:s text:c="33"/>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身分證號碼/立案編號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聯絡人/聯絡電話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地址</text:span></text:p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原租用時間</text:p>
          </table:table-cell>
          <table:covered-table-cell/>
          <table:covered-table-cell/>
          <table:table-cell table:style-name="TableCell238" table:number-columns-spanned="3">
            <text:p text:style-name="P239"/>
            <text:p text:style-name="P240"/>
            <text:p text:style-name="P241"><text:span text:style-name="T242">共計</text:span><text:span text:style-name="T243"><text:s text:c="5"/></text:span><text:span text:style-name="T244">小時/</text:span><text:span text:style-name="T245"><text:s text:c="5"/></text:span><text:span text:style-name="T246">場次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申請變更時間</text:p>
            <text:p text:style-name="P250"><text:span text:style-name="T251">(註銷者免填)</text:span></text:p>
          </table:table-cell>
          <table:covered-table-cell/>
          <table:covered-table-cell/>
          <table:table-cell table:style-name="TableCell252" table:number-columns-spanned="3">
            <text:p text:style-name="P253"><text:span text:style-name="T254">□單次性：</text:span><text:span text:style-name="T255">　　　</text:span><text:span text:style-name="T256">場次</text:span></text:p>
            <text:p text:style-name="P257"/>
            <text:p text:style-name="P258"><text:span text:style-name="T259">□長期性：自</text:span><text:span text:style-name="T260">　　</text:span><text:span text:style-name="T261">年</text:span><text:span text:style-name="T262">　　</text:span><text:span text:style-name="T263">月</text:span><text:span text:style-name="T264">　　</text:span><text:span text:style-name="T265">日至</text:span><text:span text:style-name="T266">　　</text:span><text:span text:style-name="T267">年</text:span><text:span text:style-name="T268">　　</text:span><text:span text:style-name="T269">月</text:span><text:span text:style-name="T270">　　</text:span><text:span text:style-name="T271">日</text:span></text:p>
            <text:p text:style-name="P272"><text:span text:style-name="T273">　　□星期</text:span><text:span text:style-name="T274"><text:s text:c="3"/></text:span><text:span text:style-name="T275"><text:s/></text:span><text:span text:style-name="T276">　　</text:span><text:span text:style-name="T277">時</text:span><text:span text:style-name="T278">　　</text:span><text:span text:style-name="T279">分至</text:span><text:span text:style-name="T280">　　</text:span><text:span text:style-name="T281">時</text:span><text:span text:style-name="T282">　　</text:span><text:span text:style-name="T283">分</text:span></text:p>
            <text:p text:style-name="P284"><text:span text:style-name="T285">　　□星期</text:span><text:span text:style-name="T286"><text:s text:c="3"/></text:span><text:span text:style-name="T287"><text:s/></text:span><text:span text:style-name="T288">　　</text:span><text:span text:style-name="T289">時</text:span><text:span text:style-name="T290">　　</text:span><text:span text:style-name="T291">分至</text:span><text:span text:style-name="T292">　　</text:span><text:span text:style-name="T293">時</text:span><text:span text:style-name="T294">　　</text:span><text:span text:style-name="T295">分</text:span></text:p>
            <text:p text:style-name="P296">　　□其他時間（臚列如下）：</text:p>
            <text:p text:style-name="P297"/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以下由審核單位簽核，申請單位請勿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6">
            <text:p text:style-name="P304"><text:span text:style-name="T305">退費/追繳</text:span></text:p>
            <text:p text:style-name="P306">金額</text:p>
          </table:table-cell>
          <table:table-cell table:style-name="TableCell307" table:number-rows-spanned="2">
            <text:p text:style-name="P308">租用費</text:p>
          </table:table-cell>
          <table:table-cell table:style-name="TableCell309" table:number-columns-spanned="2">
            <text:p text:style-name="P310"><text:span text:style-name="T311">單次</text:span></text:p>
          </table:table-cell>
          <table:covered-table-cell/>
          <table:table-cell table:style-name="TableCell312">
            <text:p text:style-name="P313"><text:span text:style-name="T314">新臺幣 <text:s text:c="9"/>元整</text:span></text:p>
          </table:table-cell>
          <table:table-cell table:style-name="TableCell315">
            <text:p text:style-name="P316"><text:span text:style-name="T317">　<text:s/></text:span><text:span text:style-name="T318">場次 × 2000元</text:span></text:p>
            <text:p text:style-name="P319"><text:span text:style-name="T320">　<text:s/></text:span><text:span text:style-name="T321">場次 × 2200元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2">
            <text:p text:style-name="P326">長期</text:p>
          </table:table-cell>
          <table:covered-table-cell/>
          <table:table-cell table:style-name="TableCell327">
            <text:p text:style-name="P328">新臺幣 <text:s text:c="9"/>元整</text:p>
          </table:table-cell>
          <table:table-cell table:style-name="TableCell329">
            <text:p text:style-name="P330"><text:span text:style-name="T331">　　　</text:span><text:span text:style-name="T332">小時 × 130元</text:span></text:p>
            <text:p text:style-name="P333"><text:span text:style-name="T334">　　　</text:span><text:span text:style-name="T335">小時 × 150元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空調冷氣費</text:p>
          </table:table-cell>
          <table:covered-table-cell/>
          <table:covered-table-cell/>
          <table:table-cell table:style-name="TableCell340">
            <text:p text:style-name="P341">新臺幣 <text:s text:c="9"/>元整</text:p>
          </table:table-cell>
          <table:table-cell table:style-name="TableCell342">
            <text:p text:style-name="P343"><text:span text:style-name="T344">　　　</text:span><text:span text:style-name="T345">小時 × 100元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保證金</text:p>
          </table:table-cell>
          <table:covered-table-cell/>
          <table:covered-table-cell/>
          <table:table-cell table:style-name="TableCell350">
            <text:p text:style-name="P351">新臺幣 <text:s text:c="9"/>元整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>特別費率</text:p>
          </table:table-cell>
          <table:covered-table-cell/>
          <table:covered-table-cell/>
          <table:table-cell table:style-name="TableCell358" table:number-columns-spanned="2">
            <text:p text:style-name="P359">□40％（依管理要點第五點第一項第六款）</text:p>
            <text:p text:style-name="P360">□20％（依管理要點第五點第一項第四款）</text:p>
            <text:p text:style-name="P361"><text:span text:style-name="T362">□繳交保證金（依管理要點第五點第一項第五款）</text:span>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總計</text:p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審核意見</text:p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</table:table>
      <text:p text:style-name="P374"><text:span text:style-name="T375"><text:s/></text:span><text:span text:style-name="T376">承辦</text:span><text:span text:style-name="T377">單位</text:span><text:span text:style-name="T378">　　　　　秘書室　　　　　會計室　　　　　主任秘書　　　　　區長</text:span></text:p>
      <text:soft-page-break/>
      <text:p text:style-name="P379">附件3</text:p>
      <text:p text:style-name="P380"><text:span text:style-name="T381">使用臺中市中區活動中心場地復原</text:span><text:span text:style-name="T382">切結書</text:span></text:p>
      <text:p text:style-name="P383"/>
      <text:p text:style-name="P384"><text:span text:style-name="T385"><text:s text:c="4"/></text:span><text:span text:style-name="T386">立切結書人</text:span><text:span text:style-name="T387"><text:s text:c="4"/></text:span><text:span text:style-name="T388"><text:s text:c="6"/></text:span><text:span text:style-name="T389"><text:s text:c="2"/></text:span><text:span text:style-name="T390">自民國</text:span><text:span text:style-name="T391"><text:s text:c="4"/></text:span><text:span text:style-name="T392">年</text:span><text:span text:style-name="T393"><text:s text:c="4"/></text:span><text:span text:style-name="T394">月</text:span><text:span text:style-name="T395"><text:s text:c="4"/></text:span><text:span text:style-name="T396">日</text:span><text:span text:style-name="T397"><text:s text:c="6"/></text:span><text:span text:style-name="T398">起至民國</text:span><text:span text:style-name="T399"><text:s text:c="6"/></text:span><text:span text:style-name="T400">年</text:span><text:span text:style-name="T401"><text:s text:c="5"/></text:span><text:span text:style-name="T402">月</text:span><text:span text:style-name="T403"><text:s text:c="5"/></text:span><text:span text:style-name="T404">日</text:span><text:span text:style-name="T405"><text:s text:c="6"/></text:span><text:span text:style-name="T406">止承租貴所</text:span><text:span text:style-name="T407"><text:s text:c="10"/></text:span><text:span text:style-name="T408">活動中心場地，辦理活動內容為<text:s/></text:span><text:span text:style-name="T409"><text:s text:c="5"/></text:span><text:span text:style-name="T410"><text:s text:c="9"/></text:span><text:span text:style-name="T411"><text:s text:c="4"/></text:span><text:span text:style-name="T412">，</text:span><text:span text:style-name="T413">同意遵守貴所活動中心使用管理要點之相關規定，於使用完畢後負責將場地恢復原狀及維持環境清潔(垃圾自行帶走)，如有未盡事宜或發生損毀等情事，本租用單位/人願負賠償之責。</text:span></text:p>
      <text:p text:style-name="P414"/>
      <text:p text:style-name="P415"><text:span text:style-name="T416">此致 <text:s text:c="2"/>臺中市</text:span><text:span text:style-name="T417">中</text:span><text:span text:style-name="T418">區區公所</text:span></text:p>
      <text:p text:style-name="P419">立切結書人/單位：</text:p>
      <text:p text:style-name="P420"><text:span text:style-name="T421">(</text:span><text:span text:style-name="T422">機關或團體應蓋大小章)</text:span></text:p>
      <text:p text:style-name="P423">身份證字號(統一編號)：</text:p>
      <text:p text:style-name="P424">住址：</text:p>
      <text:p text:style-name="P425">電話：</text:p>
      <text:p text:style-name="P426"/>
      <text:p text:style-name="P427"/>
      <text:p text:style-name="P428"><text:span text:style-name="T429">中 華 民 國<text:s/></text:span><text:span text:style-name="T430"><text:s/></text:span><text:span text:style-name="T431"><text:s text:c="4"/></text:span><text:span text:style-name="T432"><text:s/></text:span><text:span text:style-name="T433">年</text:span><text:span text:style-name="T434"><text:s/></text:span><text:span text:style-name="T435"><text:s text:c="4"/></text:span><text:span text:style-name="T436"><text:s text:c="2"/></text:span><text:span text:style-name="T437">月</text:span><text:span text:style-name="T438"><text:s/></text:span><text:span text:style-name="T439"><text:s text:c="4"/></text:span><text:span text:style-name="T440"><text:s text:c="2"/></text:span><text:span text:style-name="T441">日</text:span></text:p>
      <text:p text:style-name="P442"/>
      <text:soft-page-break/>
      <text:p text:style-name="P443">附件4</text:p>
      <text:p text:style-name="P444"><text:span text:style-name="T445">臺中市</text:span><text:span text:style-name="T446">中</text:span><text:span text:style-name="T447">區里活動中心租用費</text:span><text:span text:style-name="T448">基準</text:span><text:span text:style-name="T449">表</text:span></text:p>
      <text:p text:style-name="P450"><text:span text:style-name="T451"><text:s/></text:span><text:span text:style-name="T452"><text:s text:c="39"/></text:span><text:span text:style-name="T453">單位：新臺幣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開放時段(場次)</text:span></text:p>
          </table:table-cell>
          <table:table-cell table:style-name="TableCell469">
            <text:p text:style-name="P470"><text:span text:style-name="T471">租金</text:span></text:p>
          </table:table-cell>
          <table:table-cell table:style-name="TableCell472">
            <text:p text:style-name="P473"><text:span text:style-name="T474">冷氣費</text:span></text:p>
          </table:table-cell>
          <table:table-cell table:style-name="TableCell475">
            <text:p text:style-name="P476"><text:span text:style-name="T477">保證金</text:span></text:p>
          </table:table-cell>
        </table:table-row>
        <table:table-row table:style-name="TableRow478">
          <table:table-cell table:style-name="TableCell479" table:number-rows-spanned="5">
            <text:p text:style-name="P480">單次</text:p>
          </table:table-cell>
          <table:table-cell table:style-name="TableCell481" table:number-rows-spanned="2">
            <text:p text:style-name="P482">上班時間</text:p>
          </table:table-cell>
          <table:table-cell table:style-name="TableCell483">
            <text:p text:style-name="P484">(上班日)08:00-12:00</text:p>
          </table:table-cell>
          <table:table-cell table:style-name="TableCell485">
            <text:p text:style-name="P486"><text:span text:style-name="T487">2000/</text:span><text:span text:style-name="T488">場</text:span></text:p>
          </table:table-cell>
          <table:table-cell table:style-name="TableCell489" table:number-rows-spanned="5">
            <text:p text:style-name="P490"><text:span text:style-name="T491">100</text:span><text:span text:style-name="T492">元/每小時</text:span></text:p>
          </table:table-cell>
          <table:table-cell table:style-name="TableCell493" table:number-rows-spanned="5">
            <text:p text:style-name="P494"><text:span text:style-name="T495">2000</text:span><text:span text:style-name="T496">元</text:span>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<text:span text:style-name="T502">(</text:span><text:span text:style-name="T503">上班日)</text:span><text:span text:style-name="T504">13:00-17:00</text:span></text:p>
          </table:table-cell>
          <table:table-cell table:style-name="TableCell505">
            <text:p text:style-name="P506"><text:span text:style-name="T507">2000/</text:span><text:span text:style-name="T508">場</text:span>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3">
            <text:p text:style-name="P514">非上班時間</text:p>
          </table:table-cell>
          <table:table-cell table:style-name="TableCell515">
            <text:p text:style-name="P516">(上班日)17:00-21:00</text:p>
          </table:table-cell>
          <table:table-cell table:style-name="TableCell517">
            <text:p text:style-name="P518"><text:span text:style-name="T519">2200/</text:span><text:span text:style-name="T520">場</text:span>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（休假日）08:00-12:00</text:p>
          </table:table-cell>
          <table:table-cell table:style-name="TableCell528">
            <text:p text:style-name="P529"><text:span text:style-name="T530">2200/</text:span><text:span text:style-name="T531">場</text:span>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（休假日）13:00-17:00</text:p>
          </table:table-cell>
          <table:table-cell table:style-name="TableCell539">
            <text:p text:style-name="P540">2200/場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 table:number-rows-spanned="5">
            <text:p text:style-name="P545">長期</text:p>
          </table:table-cell>
          <table:table-cell table:style-name="TableCell546" table:number-rows-spanned="2">
            <text:p text:style-name="P547">上班時間</text:p>
          </table:table-cell>
          <table:table-cell table:style-name="TableCell548">
            <text:p text:style-name="P549">(上班日)08:00-12:00</text:p>
          </table:table-cell>
          <table:table-cell table:style-name="TableCell550">
            <text:p text:style-name="P551"><text:span text:style-name="T552">1</text:span><text:span text:style-name="T553">3</text:span><text:span text:style-name="T554">0/</text:span><text:span text:style-name="T555">小時</text:span></text:p>
          </table:table-cell>
          <table:table-cell table:style-name="TableCell556" table:number-rows-spanned="5">
            <text:p text:style-name="P557"><text:span text:style-name="T558">100</text:span><text:span text:style-name="T559">元/每小時</text:span></text:p>
          </table:table-cell>
          <table:table-cell table:style-name="TableCell560" table:number-rows-spanned="5">
            <text:p text:style-name="P561"><text:span text:style-name="T562">2000</text:span><text:span text:style-name="T563">元</text:span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(</text:span><text:span text:style-name="T570">上班日)</text:span><text:span text:style-name="T571">13:00-17:00</text:span></text:p>
          </table:table-cell>
          <table:table-cell table:style-name="TableCell572">
            <text:p text:style-name="P573"><text:span text:style-name="T574">1</text:span><text:span text:style-name="T575">3</text:span><text:span text:style-name="T576">0/</text:span><text:span text:style-name="T577">小時</text:span>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rows-spanned="3">
            <text:p text:style-name="P583">非上班時間</text:p>
          </table:table-cell>
          <table:table-cell table:style-name="TableCell584">
            <text:p text:style-name="P585">(上班日)17:00-21:00</text:p>
          </table:table-cell>
          <table:table-cell table:style-name="TableCell586">
            <text:p text:style-name="P587"><text:span text:style-name="T588">1</text:span><text:span text:style-name="T589">5</text:span><text:span text:style-name="T590">0/</text:span><text:span text:style-name="T591">小時</text:span>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（休假日）08:00-12:00</text:p>
          </table:table-cell>
          <table:table-cell table:style-name="TableCell599">
            <text:p text:style-name="P600"><text:span text:style-name="T601">15</text:span><text:span text:style-name="T602">0/</text:span><text:span text:style-name="T603">小時</text:span>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（休假日）13:00-17:00</text:p>
          </table:table-cell>
          <table:table-cell table:style-name="TableCell611">
            <text:p text:style-name="P612"><text:span text:style-name="T613">15</text:span><text:span text:style-name="T614">0/</text:span><text:span text:style-name="T615">小時</text:span>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</table:table>
      <text:p text:style-name="P618">注意事項：</text:p>
      <text:p text:style-name="P619"><text:span text:style-name="T620">一、</text:span><text:span text:style-name="T621">場地租金：以各場次時段為計費標準(未滿1場次時數仍以1場次收費)，逾</text:span><text:span text:style-name="T622">時使用</text:span><text:span text:style-name="T623">者加收1場次</text:span><text:span text:style-name="T624">(長期租用者依實際超過時間加收，未達1小時仍以為1小時計)</text:span><text:span text:style-name="T625">費用。</text:span></text:p>
      <text:p text:style-name="P626"><text:span text:style-name="T627">二、長期性租用，</text:span><text:span text:style-name="T628">指連續租用達三個月以上</text:span><text:span text:style-name="T629">，且</text:span><text:span text:style-name="T630">每周</text:span><text:span text:style-name="T631">至少</text:span><text:span text:style-name="T632">使用1次</text:span><text:span text:style-name="T633">，每次使用3小時以上</text:span><text:span text:style-name="T634">。</text:span></text:p>
      <text:p text:style-name="P635"><text:span text:style-name="T636">三</text:span><text:span text:style-name="T637">、</text:span><text:span text:style-name="T638">冷氣收費：</text:span><text:span text:style-name="T639">不</text:span><text:span text:style-name="T640">滿1小時，以1小時計。</text:span></text:p>
      <text:p text:style-name="P641"><text:span text:style-name="T642">四</text:span><text:span text:style-name="T643">、</text:span><text:span text:style-name="T644">使用者於活動結束後應負責清潔場地並恢復原狀。</text:span></text:p>
      <text:p text:style-name="P645"><text:span text:style-name="T646">五</text:span><text:span text:style-name="T647">、</text:span><text:span text:style-name="T648">本場地不許聚餐飲食、煮食及宴客。</text:span></text:p>
      <text:p text:style-name="P649"><text:span text:style-name="T650">六</text:span><text:span text:style-name="T651">、本</text:span><text:span text:style-name="T652">活動中心租用費</text:span><text:span text:style-name="T653">基準</text:span><text:span text:style-name="T654">表</text:span><text:span text:style-name="T655">適用下列活動中心：</text:span></text:p>
      <text:p text:style-name="P656"><text:span text:style-name="T657"><text:s/></text:span><text:span text:style-name="T658"><text:s/></text:span><text:span text:style-name="T659"><text:s/></text:span><text:span text:style-name="T660"><text:s/>1.</text:span><text:span text:style-name="T661">綠川等4里聯合活動中心(成功路27號)。</text:span></text:p>
      <text:p text:style-name="P662"><text:span text:style-name="T663"><text:s text:c="2"/></text:span><text:span text:style-name="T664"><text:s/></text:span><text:span text:style-name="T665"><text:s/>2.</text:span><text:span text:style-name="T666">大墩等4里聯合活動中心(中興街88號)。</text:span></text:p>
      <text:p text:style-name="P667"/>
      <text:p text:style-name="P668"/>
      <text:soft-page-break/>
      <text:p text:style-name="P669">附件5</text:p>
      <text:p text:style-name="P670"><text:span text:style-name="T671">臺中市</text:span><text:span text:style-name="T672">中</text:span><text:span text:style-name="T673">區</text:span><text:span text:style-name="T674">里</text:span><text:span text:style-name="T675">活動中心長期租賃契約書</text:span></text:p>
      <text:p text:style-name="P676"><text:span text:style-name="T677">立</text:span><text:span text:style-name="T678">本租賃</text:span><text:span text:style-name="T679">契約出租人臺中市</text:span><text:span text:style-name="T680">中</text:span><text:span text:style-name="T681">區區公所(以下簡稱甲方)，與承租人</text:span><text:span text:style-name="T682">__________</text:span><text:span text:style-name="T683">(以下簡稱乙方)，就本區</text:span><text:span text:style-name="T684">________里聯合活動</text:span><text:span text:style-name="T685">中心租</text:span><text:span text:style-name="T686">賃</text:span><text:span text:style-name="T687">，雙方訂立契約如下：</text:span></text:p>
      <text:p text:style-name="P688"><text:span text:style-name="T689">第一條 租賃標的：名稱</text:span><text:span text:style-name="T690"><text:s text:c="37"/></text:span></text:p>
      <text:p text:style-name="P691"><text:span text:style-name="T692"><text:s text:c="17"/>坐落地點</text:span><text:span text:style-name="T693"><text:s text:c="33"/></text:span></text:p>
      <text:p text:style-name="P694">第二條 <text:s/>租賃期限：</text:p>
      <text:p text:style-name="P695"><text:span text:style-name="T696">自民國</text:span><text:span text:style-name="T697"><text:s text:c="4"/></text:span><text:span text:style-name="T698">年</text:span><text:span text:style-name="T699"><text:s text:c="4"/></text:span><text:span text:style-name="T700">月</text:span><text:span text:style-name="T701"><text:s text:c="4"/></text:span><text:span text:style-name="T702">日起至</text:span><text:span text:style-name="T703"><text:s text:c="4"/></text:span><text:span text:style-name="T704">年</text:span><text:span text:style-name="T705"><text:s text:c="4"/></text:span><text:span text:style-name="T706">月</text:span><text:span text:style-name="T707"><text:s text:c="4"/></text:span><text:span text:style-name="T708">日止。</text:span></text:p>
      <text:p text:style-name="P709"><text:span text:style-name="T710">租用時間:每星期</text:span><text:span text:style-name="T711"><text:s text:c="3"/></text:span><text:span text:style-name="T712">、</text:span><text:span text:style-name="T713"><text:s text:c="3"/></text:span><text:span text:style-name="T714">時至</text:span><text:span text:style-name="T715"><text:s text:c="3"/></text:span><text:span text:style-name="T716">時。</text:span></text:p>
      <text:p text:style-name="P717">第三條 <text:s/>租用收費及繳費方式：</text:p>
      <text:p text:style-name="P718"><text:span text:style-name="T719">租用費</text:span><text:span text:style-name="T720">合計新臺幣</text:span><text:span text:style-name="T721"><text:s text:c="8"/></text:span><text:span text:style-name="T722">元整，三個月繳一次，</text:span><text:span text:style-name="T723">且</text:span><text:span text:style-name="T724">應於</text:span><text:span text:style-name="T725">使用前</text:span><text:span text:style-name="T726">繳納，乙方不得藉詞拖延或拒絕。</text:span><text:span text:style-name="T727">逾期未繳納</text:span><text:span text:style-name="T728">，視同放棄租賃權，甲方並得沒入保證金。</text:span></text:p>
      <text:p text:style-name="P729">第四條 <text:s/>保證金：</text:p>
      <text:p text:style-name="P730"><text:span text:style-name="T731">乙方應繳納保證金新台幣</text:span><text:span text:style-name="T732"><text:s text:c="6"/></text:span><text:span text:style-name="T733">元整，期滿時，甲方無息如數退還。</text:span></text:p>
      <text:p text:style-name="P734">第五條 <text:s/>清潔維護：</text:p>
      <text:p text:style-name="P735">乙方於契約有效期間內，應負責場地室內、外及廁所清潔維護之工作，租用完畢後請將垃圾帶走，場地恢復原狀，並節省水電之使用。</text:p>
      <text:p text:style-name="P736">第六條 <text:s/>使用限制：</text:p>
      <text:p text:style-name="P737">1、不得有轉、分租、出借、頂讓或以其他變相方法由他人使用，且應依照借用活動用途使用場地，不做他用。</text:p>
      <text:p text:style-name="P738">2、不得設置招牌及廣告物等。</text:p>
      <text:p text:style-name="P739">3、場地如有改裝施設之必要，應取得甲方之同意後始可為之，且不得損害原有建築。</text:p>
      <text:p text:style-name="P740">4、非租用時段，應將場地淨空，不可堆放私人物品。</text:p>
      <text:p text:style-name="P741">5、不得複製活動中心鑰匙使用。</text:p>
      <text:p text:style-name="P742">第七條 <text:s/>如因法令或政策等變更，致無法使用租賃標的物時，甲方得單方終止契約，並退還保證金及未使用期間之費用。</text:p>
      <text:p text:style-name="P743"><text:span text:style-name="T744">第八條 <text:s/></text:span><text:span text:style-name="T745">乙方</text:span><text:span text:style-name="T746">欲</text:span><text:span text:style-name="T747">續租時，應於本契約期滿一個月前告知甲方並另訂新契約。</text:span></text:p>
      <text:p text:style-name="P748">第九條 <text:s/>場地如有改裝設施之必要，應取得甲方之同意後始可為，且不得損害原有建築。</text:p>
      <text:p text:style-name="P749">契約期滿或終止，乙方應回復原狀，並無條件遷離，如有任何遺留物，視為廢棄物，由甲方代為處理，其費用由乙<text:soft-page-break/>方負擔。</text:p>
      <text:p text:style-name="P750">第十條 <text:s/>危險負擔：乙方應以善良管理人之注意使用活動中心，除因天災地變等不可抗拒之情形外，因乙方之過失致活動中心毀損，應負損害賠償之責。房屋因自然之損壞有修繕必要時，由甲方負責修理。</text:p>
      <text:p text:style-name="P751"><text:span text:style-name="T752">第十一條 <text:s/>違約之處理：</text:span></text:p>
      <text:p text:style-name="P753">乙方如違反本契約第3條、第5條、第6條時，甲方得單方終止本契約並沒入保證金。</text:p>
      <text:p text:style-name="P754">第十二條 <text:s/>附約：</text:p>
      <text:p text:style-name="P755"><text:span text:style-name="T756">「臺中市</text:span><text:span text:style-name="T757">中</text:span><text:span text:style-name="T758">區活動中心</text:span><text:span text:style-name="T759">使用管理</text:span><text:span text:style-name="T760">要點」（如附件）作為本契約之附約，除本契約另有規定外，附約與本契約具有同一效力。</text:span></text:p>
      <text:p text:style-name="P761">第十三條 <text:s/>管轄法院：</text:p>
      <text:p text:style-name="P762">如因本契約涉訟時，雙方同意以台灣台中地方法院為管轄法院。</text:p>
      <text:p text:style-name="P763">第十四條 <text:s/>本契約如有未盡事宜，依相關法令及誠信原則處理之。</text:p>
      <text:p text:style-name="P764">第十五條 <text:s/>本契約一式2份，甲乙雙方各執1份為憑。</text:p>
      <text:p text:style-name="P765"/>
      <text:p text:style-name="P766"/>
      <text:p text:style-name="P767"><text:span text:style-name="T768"><text:s text:c="3"/>出租單位（甲 <text:s/>方）：臺中市</text:span><text:span text:style-name="T769">中</text:span><text:span text:style-name="T770">區區公所</text:span></text:p>
      <text:p text:style-name="P771"><text:s text:c="3"/>法定代理人： <text:s text:c="37"/></text:p>
      <text:p text:style-name="P772"><text:span text:style-name="T773"><text:s text:c="3"/>住 <text:s/>址：臺中市</text:span><text:span text:style-name="T774">中</text:span><text:span text:style-name="T775">區</text:span><text:span text:style-name="T776">成功路300號3樓</text:span></text:p>
      <text:p text:style-name="P777"/>
      <text:p text:style-name="P778"><text:s text:c="3"/>承租人（乙 <text:s/>方）：</text:p>
      <text:p text:style-name="P779"><text:s text:c="3"/>住 <text:s/>址：</text:p>
      <text:p text:style-name="P780"><text:s/>電 <text:s/>話：</text:p>
      <text:p text:style-name="P781"><text:span text:style-name="T782">身</text:span><text:span text:style-name="T783">分證</text:span><text:span text:style-name="T784">(</text:span><text:span text:style-name="T785">統一編號</text:span><text:span text:style-name="T786">)</text:span><text:span text:style-name="T787">：</text:span><text:span text:style-name="T788"><text:tab/></text:span>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>中 <text:s/>華 <text:s/>民 <text:s/>國 <text:s text:c="7"/>年 <text:s text:c="3"/><text:s/><text:s text:c="2"/>月 <text:s text:c="6"/>日</text:p>
      <text:p text:style-name="P7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凃佳欣</meta:initial-creator>
    <dc:creator>凃佳欣</dc:creator>
    <meta:creation-date>2022-02-23T06:11:00Z</meta:creation-date>
    <dc:date>2022-02-23T06:11:00Z</dc:date>
    <meta:template xlink:href="Normal.dotm" xlink:type="simple"/>
    <meta:editing-cycles>2</meta:editing-cycles>
    <meta:editing-duration>PT0S</meta:editing-duration>
    <meta:document-statistic meta:page-count="6" meta:paragraph-count="7" meta:word-count="564" meta:character-count="3773" meta:row-count="26" meta:non-whitespace-character-count="3216"/>
  </office:meta>
</office:document-meta>
</file>